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 </text:h>
      <text:h text:style-name="ifm_p_font.bold_size.9.06pt_mt.18.8mm_indent.-58.5mm_ifm" text:outline-level="1">Nr. 268
      <text:tab/>GEWIJZIGDE MOTIE VAN DE LEDEN SMALING EN CEGEREK TER VERVANGING VAN DIE GEDRUKT ONDER NR. 259 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constaterende dat de samenhang tussen de ontwikkeling van de Omgevingswet vergunningen, toezicht en handhaving niet optimaal is;</text:p>
      <text:p text:style-name="ifm_p_mt.3.76mm_ifm">van mening dat dit zich vertaalt in mogelijke onduidelijkheid over rollen, taken en bevoegdheden bij decentrale overheden en omgevingsdiensten;</text:p>
      <text:p text:style-name="ifm_p_mt.3.76mm_ifm">verzoekt de regering, de twee wetten zo te stroomlijnen dat genoemde problemen tijdig ondervangen worden,</text:p>
      <text:p text:style-name="ifm_p_mt.3.76mm_ifm">en gaat over tot de orde van de dag.</text:p>
      <text:p text:style-name="ifm_p_mt.3.76mm_ifm">Smaling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3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3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geving Ruimtelijke Ordening en Milieu; Motie; Gewijzigde motie van de leden Smaling en Cegerek (t.v.v. 29383, nr. 259) over het stroomlijnen van de Omgevingswet en de wet vergunningen, toezicht en handhaving</dc:title>
    <meta:user-defined meta:name="OVERHEIDop.ParlID/DC.identifier">kst-29383-268</meta:user-defined>
    <meta:user-defined meta:name="OVERHEIDop.ondernummer">268</meta:user-defined>
    <meta:user-defined meta:name="DCTERMS.W3CDTF/DCTERMS.available">2016-03-11</meta:user-defined>
    <meta:user-defined meta:name="OVERHEIDop.KamerstukTypen/DC.type">Motie</meta:user-defined>
    <meta:user-defined meta:name="OVERHEIDop.dossiernummer">29383</meta:user-defined>
    <meta:user-defined meta:name="OVERHEIDop.documenttitel">Gewijzigde motie van de leden Smaling en Cegerek (t.v.v. 29383, nr. 259) over het stroomlijnen van de Omgevingswet en de wet vergunningen, toezicht en handhaving</meta:user-defined>
    <meta:user-defined meta:name="OVERHEIDop.Parlementair/DC.type">Kamerstuk</meta:user-defined>
    <meta:user-defined meta:name="OVERHEIDop.indiener">Y. Cegerek</meta:user-defined>
    <meta:user-defined meta:name="OVERHEIDop.indiener">E.M.A. Smaling</meta:user-defined>
    <meta:user-defined meta:name="OVERHEIDop.vergaderjaar">2015-2016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Gewijzigde motie van de leden Smaling en Cegerek (t.v.v. 29383, nr. 259) over het stroomlijnen van de Omgevingswet en de wet vergunningen, toezicht en handha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