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66
      <text:tab/>MOTIE VAN HET LID KOŞER KAYA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voor de zomer een kustpact wordt opgesteld;</text:p>
      <text:p text:style-name="ifm_p_mt.3.76mm_ifm">verzoekt de regering, er zorg voor te dragen dat in dit pact geen afbreuk wordt gedaan aan het huidige beschermingsniveau van de natuur, in het bijzonder de duin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Koser Kaya over voldoen aan het huidige beschermingsniveau van de natuur in het kustpact</dc:title>
    <meta:user-defined meta:name="OVERHEIDop.ParlID/DC.identifier">kst-29383-266</meta:user-defined>
    <meta:user-defined meta:name="OVERHEIDop.ondernummer">266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Koser Kaya over voldoen aan het huidige beschermingsniveau van de natuur in het kustpact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Koser Kaya over voldoen aan het huidige beschermingsniveau van de natuur in het kust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