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 </text:h>
      <text:h text:style-name="ifm_p_font.bold_size.9.06pt_mt.18.8mm_indent.-58.5mm_ifm" text:outline-level="1">Nr. 260
      <text:tab/>MOTIE VAN HET LID SMALING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constaterende dat de Minister van Infrastructuur en Milieu stelt dat grondbeleid maatwerk is en daarom bij uitstek een gemeentelijke aangelegenheid;</text:p>
      <text:p text:style-name="ifm_p_mt.3.76mm_ifm">constaterende dat de vrijheid die gemeenten het afgelopen decennium namen ten aanzien van het grondbeleid heeft geleid tot miljardenverliezen die neerslaan bij de belastingbetaler;</text:p>
      <text:p text:style-name="ifm_p_mt.3.76mm_ifm">verzoekt de regering, eerst een generiek nationaal grondbeleid te formuleren en op basis daarvan de gemeentelijke vrijheidsgraden te formuler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3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3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geving Ruimtelijke Ordening en Milieu; Motie; Motie van het lid Smaling over gemeentelijke vrijheden in het nationaal grondbeleid</dc:title>
    <meta:user-defined meta:name="OVERHEIDop.ParlID/DC.identifier">kst-29383-260</meta:user-defined>
    <meta:user-defined meta:name="OVERHEIDop.ondernummer">260</meta:user-defined>
    <meta:user-defined meta:name="DCTERMS.W3CDTF/DCTERMS.available">2016-03-04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Smaling over gemeentelijke vrijheden in het nationaal grondbeleid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Smaling over gemeentelijke vrijheden in het nationaal grond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