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 </text:h>
      <text:h text:style-name="ifm_p_font.bold_size.9.06pt_mt.18.8mm_indent.-58.5mm_ifm" text:outline-level="1">Nr. 259
      <text:tab/>MOTIE VAN HET LID SMALING</text:h>
      <text:p text:style-name="ifm_p_ifm">Voorgesteld 3 maart 2016</text:p>
      <text:p text:style-name="ifm_p_mt.3.76mm_ifm">De Kamer,</text:p>
      <text:p text:style-name="ifm_p_mt.3.76mm_ifm">gehoord de beraadslaging,</text:p>
      <text:p text:style-name="ifm_p_mt.3.76mm_ifm">constaterende dat de samenhang tussen de ontwikkeling van de Omgevingswet en de Wet verbetering vergunningverlening, toezicht en handhaving niet optimaal is;</text:p>
      <text:p text:style-name="ifm_p_mt.3.76mm_ifm">van mening dat dit zich vertaalt in mogelijke onduidelijkheid over rollen, taken en bevoegdheden bij decentrale overheden en omgevingsdiensten;</text:p>
      <text:p text:style-name="ifm_p_mt.3.76mm_ifm">verzoekt de regering, de twee wetten zo te stroomlijnen dat genoemde problemen tijdig ondervangen wor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8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8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geving Ruimtelijke Ordening en Milieu; Motie; Motie van het lid Smaling over het stroomlijnen van de Omgevingswet en de wet vergunningen, toezicht en handhaving</dc:title>
    <meta:user-defined meta:name="OVERHEIDop.ParlID/DC.identifier">kst-29383-259</meta:user-defined>
    <meta:user-defined meta:name="OVERHEIDop.ondernummer">259</meta:user-defined>
    <meta:user-defined meta:name="DCTERMS.W3CDTF/DCTERMS.available">2016-03-04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Smaling over het stroomlijnen van de Omgevingswet en de wet vergunningen, toezicht en handhaving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het lid Smaling over het stroomlijnen van de Omgevingswet en de wet vergunningen, toezicht e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