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57
      <text:tab/>MOTIE VAN HET LID VAN TONGER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aanwijzing als Natura 2000-gebied inhoudt dat wél planten en dieren bescherming genieten, maar niet het landschap zelf;</text:p>
      <text:p text:style-name="ifm_p_mt.3.76mm_ifm">verzoekt de regering om, in de uitvoeringsregelingen van de Omgevingswet erin te voorzien dat landschappelijke waarden bescherming genie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Van Tongeren over bescherming van landschappelijke waarden in de uitvoeringsregelingen</dc:title>
    <meta:user-defined meta:name="OVERHEIDop.ParlID/DC.identifier">kst-29383-257</meta:user-defined>
    <meta:user-defined meta:name="OVERHEIDop.ondernummer">257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Tongeren over bescherming van landschappelijke waarden in de uitvoeringsregeling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Van Tongeren over bescherming van landschappelijke waarden in de uitvoering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