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55
      <text:tab/>MOTIE VAN HET LID VAN TONGEREN 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er ook nu al gebouwd wordt op en langs het strand waardoor de toegang tot het unieke Nederlandse kustlandschap in gevaar komt;</text:p>
      <text:p text:style-name="ifm_p_mt.3.76mm_ifm">verzoekt de regering, er zorg voor te dragen dat iedereen toegang tot het strand en de duinen behoud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Van Tongeren over behoud van toegang tot strand en duinen</dc:title>
    <meta:user-defined meta:name="OVERHEIDop.ParlID/DC.identifier">kst-29383-255</meta:user-defined>
    <meta:user-defined meta:name="OVERHEIDop.ondernummer">255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Tongeren over behoud van toegang tot strand en duin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Tongeren over behoud van toegang tot strand en d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