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 </text:h>
      <text:h text:style-name="ifm_p_font.bold_size.9.06pt_mt.18.8mm_indent.-58.5mm_ifm" text:outline-level="1">Nr. 239
      <text:tab/>MOTIE VAN HET LID VAN VELDHOVEN</text:h>
      <text:p text:style-name="ifm_p_ifm">Voorgesteld 28 april 2015</text:p>
      <text:p text:style-name="ifm_p_mt.3.76mm_ifm">De Kamer,</text:p>
      <text:p text:style-name="ifm_p_mt.3.76mm_ifm">gehoord de beraadslaging,</text:p>
      <text:p text:style-name="ifm_p_mt.3.76mm_ifm">overwegende dat in het energieakkoord de afspraak is gemaakt dat bedrijven met kolencentrales worden vrijgesteld van de kolenbelasting in samenhang met de vervroegde sluiting van vijf kolencentrales uit de jaren tachtig;</text:p>
      <text:p text:style-name="ifm_p_mt.3.76mm_ifm">overwegende dat het van belang is om te weten of de kosten die bedrijven maken door kolencentrales vervroegd te sluiten in verhouding staan tot de kosten van het vrijstellen van de kolenbelasting, aangezien hetzelfde bedrag nu door energieconsumenten moet worden opgebracht;</text:p>
      <text:p text:style-name="ifm_p_mt.3.76mm_ifm">verzoekt de regering om, kosten die bedrijven maken door het vervroegd sluiten van kolencentrales te berekenen en de resultaten daarvan, eventueel vertrouwelijk vanwege de bedrijfsgegevens, voor de zomer van 2015 aan de Kamer te doen toekom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9<text:tab/><text:page-number text:select-page="current"/></text:p>
      </style:footer>
    </style:master-page>
    <style:master-page xmlns:sdu-fn="http://schema.sdu.nl/2011/07/functions" style:name="Landscape" style:page-layout-name="landscape-margin-text">
      <style:footer>
        <text:p text:style-name="footer">Tweede Kamer, vergaderjaar 2014-2015, 29 38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rogramma herijking van de VROM-regelgeving; Motie; Motie van het lid Van Veldhoven over de kosten van het vervroegd sluiten van kolencentrales</dc:title>
    <meta:user-defined meta:name="OVERHEIDop.ParlID/DC.identifier">kst-29383-239</meta:user-defined>
    <meta:user-defined meta:name="OVERHEIDop.ondernummer">239</meta:user-defined>
    <meta:user-defined meta:name="DCTERMS.W3CDTF/DCTERMS.available">2015-04-29</meta:user-defined>
    <meta:user-defined meta:name="OVERHEIDop.KamerstukTypen/DC.type">Motie</meta:user-defined>
    <meta:user-defined meta:name="OVERHEIDop.dossiernummer">29383</meta:user-defined>
    <meta:user-defined meta:name="OVERHEIDop.documenttitel">Motie van het lid Van Veldhoven over de kosten van het vervroegd sluiten van kolencentrales</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Motie; Motie van het lid Van Veldhoven over de kosten van het vervroegd sluiten van kolencentrale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