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83<text:tab/>Meerjarenprogramma herijking van de VROM-regelgeving</text:h>
      <text:h text:style-name="ifm_p_font.bold_size.9.06pt_mt.18.8mm_indent.-58.5mm_ifm" text:outline-level="1">Nr. 235
      <text:tab/>MOTIE VAN HET LID SMALING</text:h>
      <text:p text:style-name="ifm_p_ifm">Voorgesteld 4 maart 2015</text:p>
      <text:p text:style-name="ifm_p_mt.3.76mm_ifm">De Kamer,</text:p>
      <text:p text:style-name="ifm_p_mt.3.76mm_ifm">gehoord de beraadslaging,</text:p>
      <text:p text:style-name="ifm_p_mt.3.76mm_ifm">overwegende dat de Raad van State per april 2014 heeft bepaald dat woonschepen vergunningplichtig zijn op grond van de Wet algemene bepalingen omgevingsrecht (Wabo);</text:p>
      <text:p text:style-name="ifm_p_mt.3.76mm_ifm">overwegende dat er reparatiewetgeving in de maak is die bepaalt dat bestaande woonschepen alsnog van rechtswege een Wabo-vergunning krijgen en die nieuwe en vervangende woonschepen onder aangepaste regels van het Bouwbesluit laat vallen;</text:p>
      <text:p text:style-name="ifm_p_mt.3.76mm_ifm">overwegende dat er sinds de motie-Paulus Jansen (32 730, nr. 12) is toegezegd te komen met een wijziging van wetgeving waarin de bescherming van de rechtspositie van woonschepen geregeld wordt;</text:p>
      <text:p text:style-name="ifm_p_mt.3.76mm_ifm">overwegende dat verbetering van de rechtspositie van woonbootbewoners met betrekking tot de ligplaats complex is en dat er grote belangen op het spel staan;</text:p>
      <text:p text:style-name="ifm_p_mt.3.76mm_ifm">van mening dat de wijziging van het Besluit geluidhinder en het Activiteitenbesluit milieubeheer (toelaatbare belasting van woonschepen bij gezoneerde industrieterreinen en inrichtingen) voor de rechtspositie van woonschepen onvoldoende soelaas biedt;</text:p>
      <text:p text:style-name="ifm_p_mt.3.76mm_ifm">verzoekt de regering, de voorliggende wijziging van het Besluit geluidhinder (e.v.) nadrukkelijk te betrekken bij de wetgeving rond de bescherming van de rechtspositie van woonschep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83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83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erjarenprogramma herijking van de VROM-regelgeving; Motie; Motie van het lid Smaling over bescherming van de rechtspositie van woonschepen</dc:title>
    <meta:user-defined meta:name="OVERHEIDop.ParlID/DC.identifier">kst-29383-235</meta:user-defined>
    <meta:user-defined meta:name="OVERHEIDop.ondernummer">235</meta:user-defined>
    <meta:user-defined meta:name="DCTERMS.W3CDTF/DCTERMS.available">2015-03-05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Smaling over bescherming van de rechtspositie van woonschep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Meerjarenprogramma herijking van de VROM-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rogramma herijking van de VROM-regelgeving; Motie; Motie van het lid Smaling over bescherming van de rechtspositie van woonsch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