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83<text:tab/>Meerjarenprogramma herijking van de VROM-regelgeving </text:h>
      <text:h text:style-name="ifm_p_font.bold_size.9.06pt_mt.18.8mm_indent.-58.5mm_ifm" text:outline-level="1">Nr. 222
      <text:tab/>MOTIE VAN HET LID VAN GERVEN 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verzoekt de regering, bij de evaluatie van het Activiteitenbesluit het Planbureau voor de Leefomgeving de effecten van het gewijzigde vergunningsplicht-/meldingsplichtsysteem voor agrarische activiteiten te laten beoordelen op de impact die het besluit heeft op natuur, milieu en de leefomgev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83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83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erjarenprogramma herijking van de VROM-regelgeving; Motie; Motie van het lid Van Gerven over een beoordeling van de effecten door het Planbureau voor de Leefomgeving</dc:title>
    <meta:user-defined meta:name="OVERHEIDop.ParlID/DC.identifier">kst-29383-222</meta:user-defined>
    <meta:user-defined meta:name="OVERHEIDop.ondernummer">222</meta:user-defined>
    <meta:user-defined meta:name="DCTERMS.W3CDTF/DCTERMS.available">2014-05-21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Van Gerven over een beoordeling van de effecten door het Planbureau voor de Leefomgevin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Meerjarenprogramma herijking van de VROM-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rogramma herijking van de VROM-regelgeving; Motie; Motie van het lid Van Gerven over een beoordeling van de effecten door het Planbureau voor de Leef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