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83<text:tab/>Meerjarenprogramma herijking van de VROM-regelgeving</text:h>
      <text:h text:style-name="ifm_p_font.bold_size.9.06pt_mt.18.8mm_indent.-58.5mm_ifm" text:outline-level="1">Nr. 205
      <text:tab/>BRIEF VAN DE STAATSSECRETARIS VAN INFRASTRUCTUUR EN MILIEU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30 november 2012.</text:p><text:p text:style-name="ifm_p_size.6.93pt_ifm">De algemene maatregel van bestuur is aan de Kamer overgelegd tot en met 28 december 2012.</text:p><text:p text:style-name="ifm_p_size.6.93pt_ifm">De voordracht voor de vast te stellen algemene maatregel van bestuur kan niet eerder worden gedaan dan op 29 december 2012.</text:p></draw:text-box></draw:frame>Aan de Voorzitter van de Tweede Kamer der Staten-Generaal</text:p>
      <text:p text:style-name="ifm_p_mt.3.76mm_ifm">Den Haag, 29 november 2012</text:p>
      <text:p text:style-name="ifm_p_mt.3.76mm_ifm">Hierbij zend ik u het besluit van 31 oktober 2012 tot wijziging van het Activiteitenbesluit milieubeheer en het Besluit omgevingsrecht en enkele andere besluiten (nieuwe activiteiten, integratie Besluit emissie-eisen middelgrote stookinstallaties milieubeheer, vereenvoudigingen en reparaties in het Activiteitenbesluit milieubeheer) (Stb. 558) (ter inzage gelegd bij het Centraal Informatiepunt Tweede Kamer).</text:p>
      <text:p text:style-name="ifm_p_ifm">Voor de inhoud van het besluit verwijs ik u naar de nota van toelichting (ter inzage gelegd bij het Centraal Informatiepunt Tweede Kamer).</text:p>
      <text:p text:style-name="ifm_p_ifm">De datum van inwerkingtreding van het besluit, 1 januari 2013, wordt bij koninklijk besluit vastgesteld.</text:p>
      <text:p text:style-name="ifm_p_mt.3.76mm_ifm">De voorlegging geschiedt in het kader van de wettelijk voorgeschreven procedure van artikel 21.6, vijfde lid, van de Wet milieubeheer.</text:p>
      <text:p text:style-name="ifm_p_mt.3.76mm_ifm">Ik heb heden een gelijkluidende brief gezonden aan de Voorzitter van de Eerste  Kamer der Staten-Generaal.</text:p>
      <text:p text:style-name="ifm_p_mt.5.08mm_ifm">De staatssecretaris van Infrastructuur en Milieu,<text:line-break/>W. 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83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83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Meerjarenprogramma herijking van de VROM-regelgeving; Brief regering; Ontwerpbesluit derde tranche Activiteitenbesluit milieubeheer</dc:title>
    <meta:user-defined meta:name="OVERHEIDop.ParlID/DC.identifier">kst-29383-205</meta:user-defined>
    <meta:user-defined meta:name="OVERHEIDop.ondernummer">205</meta:user-defined>
    <meta:user-defined meta:name="DCTERMS.W3CDTF/DCTERMS.available">2012-12-04</meta:user-defined>
    <meta:user-defined meta:name="OVERHEIDop.KamerstukTypen/DC.type">Brief</meta:user-defined>
    <meta:user-defined meta:name="OVERHEIDop.dossiernummer">29383</meta:user-defined>
    <meta:user-defined meta:name="OVERHEIDop.documenttitel">Ontwerpbesluit derde tranche Activiteitenbesluit milieubeheer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Meerjarenprogramma herijking van de VROM-regel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rogramma herijking van de VROM-regelgeving; Brief regering; Ontwerpbesluit derde tranche Activiteitenbesluit milieu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