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20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83<text:tab/>Meerjarenprogramma herijking van de VROM-regelgeving</text:h>
      <text:h text:style-name="ifm_p_font.bold_size.9.06pt_mt.18.8mm_indent.-58.5mm_ifm" text:outline-level="1">Nr. 204
      <text:tab/>BRIEF VAN DE STAATSSECRETARIS VAN INFRASTRUCTUUR EN MILIEU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9 oktober 2012.</text:p><text:p text:style-name="ifm_p_size.6.93pt_ifm">De vastgestelde algemene maatregel van</text:p><text:p text:style-name="ifm_p_size.6.93pt_ifm">bestuur treedt niet eerder in werking dan</text:p><text:p text:style-name="ifm_p_size.6.93pt_ifm">op 30 oktober 2012.</text:p></draw:text-box></draw:frame>Aan de Voorzitter van de Tweede Kamer der Staten-Generaal</text:p>
      <text:p text:style-name="ifm_p_mt.3.76mm_ifm">Den Haag, 8 oktober 2012</text:p>
      <text:p text:style-name="ifm_p_mt.3.76mm_ifm">Hierbij zend ik u het besluit van 14 september 2012 tot wijziging van het Besluit algemene regels voor inrichtingen milieubeheer (agrarische activiteiten in het Besluit algemene regels voor inrichtingen milieubeheer) (Stb. 441). 1)</text:p>
      <text:p text:style-name="ifm_p_ifm">Voor de inhoud van het besluit verwijs ik u naar de nota van toelichting.</text:p>
      <text:p text:style-name="ifm_p_ifm">De datum van inwerkingtreding van het besluit, 1 januari 2013, wordt bij koninklijk besluit vastgesteld.</text:p>
      <text:p text:style-name="ifm_p_mt.3.76mm_ifm">De voorlegging geschiedt in het kader van de wettelijk voorgeschreven procedure van artikel 21.6, vijfde lid, van de Wet milieubeheer.</text:p>
      <text:p text:style-name="ifm_p_mt.3.76mm_ifm">Ik heb heden een gelijkluidende brief gezonden aan de Voorzitter van de Eerste  Kamer der Staten-Generaal.</text:p>
      <text:p text:style-name="ifm_p_mt.5.08mm_ifm">De staatssecretaris van Infrastructuur en Milieu,<text:line-break/>J. J.<text:s/>Atsma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83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83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Meerjarenprogramma herijking van de VROM-regelgeving; Brief regering; Besluit tot wijziging van het Besluit algemene regels voor inrichtingen milieubeheer (agrarische activiteiten in het Besluit algemene regels voor inrichtingen milieubeheer)</dc:title>
    <meta:user-defined meta:name="OVERHEIDop.ParlID/DC.identifier">kst-29383-204</meta:user-defined>
    <meta:user-defined meta:name="OVERHEIDop.ondernummer">204</meta:user-defined>
    <meta:user-defined meta:name="DCTERMS.W3CDTF/DCTERMS.available">2012-10-11</meta:user-defined>
    <meta:user-defined meta:name="OVERHEIDop.KamerstukTypen/DC.type">Brief</meta:user-defined>
    <meta:user-defined meta:name="OVERHEIDop.dossiernummer">29383</meta:user-defined>
    <meta:user-defined meta:name="OVERHEIDop.documenttitel">Besluit tot wijziging van het Besluit algemene regels voor inrichtingen milieubeheer (agrarische activiteiten in het Besluit algemene regels voor inrichtingen milieubeheer)</meta:user-defined>
    <meta:user-defined meta:name="OVERHEIDop.Parlementair/DC.type">Kamerstuk</meta:user-defined>
    <meta:user-defined meta:name="OVERHEIDop.indiener">J.J. Atsma</meta:user-defined>
    <meta:user-defined meta:name="OVERHEIDop.vergaderjaar">2012-2013</meta:user-defined>
    <meta:user-defined meta:name="OVERHEIDop.dossiertitel">Meerjarenprogramma herijking van de VROM-regel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rogramma herijking van de VROM-regelgeving; Brief regering; Besluit tot wijziging van het Besluit algemene regels voor inrichtingen milieubeheer (agrarische activiteiten in het Besluit algemene regels voor inrichtingen milieubeheer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OVERHEIDop.versieInformatie"/>
  </office:meta>
</office:document-meta>
</file>