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02
      <text:tab/>BRIEF VAN DE MINISTER VAN INFRASTRUCTUUR EN MILIEU</text:h>
      <text:p text:style-name="ifm_p_mt.3.76mm_ifm">Aan de Voorzitter van de Tweede Kamer der Staten-Generaal</text:p>
      <text:p text:style-name="ifm_p_mt.3.76mm_ifm">Den Haag, 10 september 2012</text:p>
      <text:p text:style-name="ifm_p_mt.3.76mm_ifm">Hierbij zend ik u het Besluit van 28 augustus 2012, houdende wijziging van het Besluit algemene regels ruimtelijke ordening en van het Besluit ruimtelijke ordening in verband met de toevoeging van enkele onderwerpen van nationaal ruimtelijk belang (<text:span text:style-name="ifm_span_font.italic_ifm">Stb</text:span>. 2012, 388)*). De voorlegging geschiedt in het kader van de wettelijk voorgeschreven procedure (artikel 10.9 van de Wet ruimtelijke ordening).</text:p>
      <text:p text:style-name="ifm_p_mt.3.76mm_ifm">De datum van inwerkingtreding van het besluit wordt bij koninklijk besluit vastgesteld. Het voornemen is om dit besluit met ingang van 1 oktober 2012 in werking te laten treden, tezamen met de met dit besluit samenhangende wijziging van de Regeling algemene regels ruimtelijke ordening. Het besluit en de regeling geven gezamenlijk uitvoering aan de Structuurvisie Infrastructuur en Ruimte. Voor de inhoud van het besluit verwijs ik u naar de nota van toelichting bij het besluit. De genoemde regeling zal spoedig in de Staatscourant worden gepubliceerd.</text:p>
      <text:p text:style-name="ifm_p_mt.3.76mm_ifm">Ik heb heden een gelijkluidende brief gezonden aan de voorzitter van de Eerste Kamer der Staten-Generaal.</text:p>
      <text:p text:style-name="ifm_p_mt.5.08mm_ifm">De minister van Infrastructuur en Milieu,<text:line-break/>M. H.<text:s/>Schultz van Haegen-Maas Geesteranus</text:p>
      <text:p text:style-name="ifm_p_mt.3.76mm_page.break-before_ifm">*) Ter inzage gelegd bij het Centraal Informatiepunt Tweede K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202<text:tab/><text:page-number text:select-page="current"/></text:p>
      </style:footer>
    </style:master-page>
    <style:master-page xmlns:sdu-fn="http://schema.sdu.nl/2011/07/functions" style:name="Landscape" style:page-layout-name="landscape-margin-text">
      <style:footer>
        <text:p text:style-name="footer">Tweede Kamer, vergaderjaar 2011-2012, 29 38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eerjarenprogramma herijking van de VROM-regelgeving; Brief regering; Nahang Besluit tot wijziging van het Besluit algemene regels ruimtelijke ordening en het Besluit ruimtelijke ordening</dc:title>
    <meta:user-defined meta:name="OVERHEIDop.ParlID/DC.identifier">kst-29383-202</meta:user-defined>
    <meta:user-defined meta:name="OVERHEIDop.ondernummer">202</meta:user-defined>
    <meta:user-defined meta:name="DCTERMS.W3CDTF/DCTERMS.available">2012-09-11</meta:user-defined>
    <meta:user-defined meta:name="OVERHEIDop.KamerstukTypen/DC.type">Brief</meta:user-defined>
    <meta:user-defined meta:name="OVERHEIDop.dossiernummer">29383</meta:user-defined>
    <meta:user-defined meta:name="OVERHEIDop.documenttitel">Nahang Besluit tot wijziging van het Besluit algemene regels ruimtelijke ordening en het Besluit ruimtelijke orden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Nahang Besluit tot wijziging van het Besluit algemene regels ruimtelijke ordening en het Besluit ruimtelijke ordening</meta:user-defined>
    <meta:user-defined meta:name="OVERHEIDop.publicationName">Kamerstuk</meta:user-defined>
    <meta:user-defined meta:name="OVERHEID.Organisatietype/OVERHEID.organisationType">staten generaal</meta:user-defined>
    <meta:user-defined meta:name="DCTERMS.W3CDTF/DCTERMS.issued">2012-09-10</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