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00<text:tab/>VERSLAG VAN EEN SCHRIFTELIJK OVERLEG</text:h>
      <text:p text:style-name="ifm_p_ifm">Vastgesteld 6 juli 2012
      </text:p>
      <text:p text:style-name="ifm_p_mt.3.76mm_ifm">Binnen  de vaste commissie voor Infrastructuur en Milieu heeft een fractie de behoefte om enkele vragen en opmerkingen voor te leggen aan de staatssecretaris van Infrastructuur en Milieu over de brief van 21 mei 2012 inzake het ontwerpbesluit houdende wijziging van het Registratiebesluit externe veiligheid en het Besluit externe veiligheid inrichtingen (aanpassing aan het Besluit externe veiligheid buisleidingen en wegnemen van onvolkomenheden) (Kamerstuk 29 383, nr. 197).</text:p>
      <text:p text:style-name="ifm_p_ifm">De staatssecretaris heeft deze vragen beantwoord bij brief van 5 juli 2012.</text:p>
      <text:p text:style-name="ifm_p_ifm">Vragen en antwoorden, voorzien van een inleiding, zijn hierna afgedrukt.</text:p>
      <text:p text:style-name="ifm_p_mt.5.08mm_ifm">De voorzitter van de commissie,<text:line-break/>Snijder-Hazelhoff</text:p>
      <text:p text:style-name="ifm_p_mt.3.76mm_ifm">De adjunct-griffier van de commissie,<text:line-break/>Van Eck</text:p>
      <text:h text:style-name="ifm_p_font.bold_mt.5.08mm_page.break-before_ifm" text:outline-level="2">I.<text:s/>Vragen en opmerkingen vanuit de fracties</text:h>
      <text:p text:style-name="ifm_p_mt.4.23mm_ifm">
                     <text:span text:style-name="ifm_span_font.italic_mt.4.23mm_ifm">Vragen en opmerkingen van de leden van de fractie van de VVD</text:span>
                  </text:p>
      <text:p text:style-name="ifm_p_ifm">De leden van de VVD-fractie hebben kennis genomen van het ontwerpbesluit, en hebben geen vragen of opmerkingen.</text:p>
      <text:p text:style-name="ifm_p_mt.3.76mm_ifm">
                     <text:span text:style-name="ifm_span_font.italic_ifm">Vragen en opmerkingen van de leden van de fractie van de PvdA</text:span>
                  </text:p>
      <text:p text:style-name="ifm_p_ifm">De leden van de PvdA-fractie hebben kennis genomen van het ontwerpbesluit, en hebben geen vragen of opmerkingen.</text:p>
      <text:p text:style-name="ifm_p_mt.3.76mm_ifm">
                     <text:span text:style-name="ifm_span_font.italic_ifm">Vragen en opmerkingen van de leden van de fractie van de PVV</text:span>
                  </text:p>
      <text:p text:style-name="ifm_p_ifm">De leden van de PVV-fractie hebben kennis genomen van het ontwerpbesluit, en hebben geen vragen of opmerkingen.</text:p>
      <text:p text:style-name="ifm_p_mt.3.76mm_ifm">
                     <text:span text:style-name="ifm_span_font.italic_ifm">Vragen en opmerkingen van de leden van de fractie van het CDA</text:span>
                  </text:p>
      <text:p text:style-name="ifm_p_ifm">De leden van de CDA-fractie hebben kennis genomen van het ontwerpbesluit, en hebben geen vragen of opmerkingen.</text:p>
      <text:p text:style-name="ifm_p_mt.3.76mm_ifm">
                     <text:span text:style-name="ifm_span_font.italic_ifm">Vragen en opmerkingen van de leden van de fractie van de SP</text:span>
                  </text:p>
      <text:p text:style-name="ifm_p_ifm">De leden van de SP-fractie hebben kennis genomen van het ontwerpbesluit, en hebben enkele vragen en opmerkingen. De leden van de SP-fractie kunnen instemmen met een verbetering van de informatieverstrekking. Hoe beter het inzicht in de risico’s, hoe beter deze beheersbaar zijn.</text:p>
      <text:p text:style-name="ifm_p_ifm">De leden hebben slechts de vraag waarom de verwijzing naar het Rijksinstituut voor Volksgezondheid en Milieu (RIVM) in het besluit wordt geschrapt. Het lijkt de leden van de SP niet meer dan logisch dat het onafhankelijke RIVM over de informatie beschikt. Zij beoordelen en adviseren immers onder gezag van het Rijk de risico’s op externe veiligheid. Welke aanleiding ziet de staatssecretaris om het beheer van het risicoregister ooit in de toekomst aan een andere instantie te laten?</text:p>
      <text:p text:style-name="ifm_p_mt.3.76mm_ifm">
                     <text:span text:style-name="ifm_span_font.italic_ifm">Vragen en opmerkingen van de leden van de fractie van D66</text:span>
                  </text:p>
      <text:p text:style-name="ifm_p_ifm">De leden van de D66-fractie hebben kennis genomen van het ontwerpbesluit, en hebben geen vragen of opmerkingen.</text:p>
      <text:p text:style-name="ifm_p_mt.3.76mm_ifm">
                     <text:span text:style-name="ifm_span_font.italic_ifm">Vragen en opmerkingen van de leden van de fractie van GroenLinks</text:span>
                  </text:p>
      <text:p text:style-name="ifm_p_ifm">De leden van de GroenLinks-fractie hebben kennis genomen van het ontwerpbesluit, en hebben geen vragen of opmerkingen.</text:p>
      <text:p text:style-name="ifm_p_mt.3.76mm_ifm">
                     <text:span text:style-name="ifm_span_font.italic_ifm">Vragen en opmerkingen van de leden van de fractie van de ChristenUnie</text:span>
                  </text:p>
      <text:p text:style-name="ifm_p_ifm">De leden van de ChristenUnie-fractie hebben kennis genomen van het ontwerpbesluit, en hebben geen vragen of opmerkingen.</text:p>
      <text:h text:style-name="ifm_p_font.bold_mt.5.08mm_page.keep-with-next_ifm" text:outline-level="2">II.<text:s/>Reactie van de staatssecretaris</text:h>
      <text:p text:style-name="ifm_p_mt.4.23mm_ifm">Vragen:</text:p>
      <text:p text:style-name="ifm_p_ifm">De leden van de SP-fractie hebben kennis genomen van het ontwerpbesluit en kunnen instemmen met een verbetering van de informatieverstrekking, doch de leden hebben hierbij de vraag waarom de verwijzing naar het Rijksinstituut voor Volksgezondheid en Milieu (RIVM) in het besluit wordt geschrapt. Het lijkt de leden van de SP niet meer dan logisch dat het onafhankelijke RIVM over de informatie beschikt. Zij beoordelen en adviseren immers onder gezag van het Rijk de risico’s op externe veiligheid. Welke aanleiding ziet de staatssecretaris om het beheer van het risicoregister ooit in de toekomst aan een andere instantie te laten?</text:p>
      <text:p text:style-name="ifm_p_mt.3.76mm_ifm">Antwoorden:</text:p>
      <text:p text:style-name="ifm_p_ifm">Het gaat bij de onderhavige wijziging van het Registratiebesluit externe veiligheid om een vervanging van de beheersorganisatie – waarbij het <text:span text:style-name="ifm_span_font.italic_ifm">niet</text:span> gaat om beleidsmatige  of inhoudelijke activiteiten, maar om logistieke activiteiten die verband houden met het aanvoeren , opslaan en op risicokaarten reproduceren van gegevens op basis van het Registratiebesluit externe veiligheid.  De werkzaamheden vergen een deels zeer specialistische aandacht, met een sterke ICT-component.</text:p>
      <text:p text:style-name="ifm_p_ifm">Bedoelde activiteiten worden met de onderhavige besluitswijziging ondergebracht bij de Gemeenschappelijke beheersorganisatie  (GBO) van het IPO. Hetgeen onverlet laat dat het RIVM zijn <text:span text:style-name="ifm_span_font.italic_ifm">inhoudelijke</text:span> betrokkenheid bij dit instrument behoudt – het RIVM voert regelmatig analyses van de data uit, o.a. ten behoeve van monitoring – en daarmee ook zijn toegang tot alle data in het risicoregister gevaarlijke stoffen (RRGS).</text:p>
      <text:p text:style-name="ifm_p_ifm">Vooralsnog is er ook geen enkele aanleiding om de GBO van het IPO in de toekomst te vervangen als beheersorganisatie, mede omdat in de Wet veiligheidsregio’s de verplichting voor het opstellen van risicokaarten glashelder bij de provincies ligt, en de GBO van het IPO haar beheerstaken naar behoren uitvo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3, nr. 200<text:tab/><text:page-number text:select-page="current"/></text:p>
      </style:footer>
    </style:master-page>
    <style:master-page xmlns:sdu-fn="http://schema.sdu.nl/2011/07/functions" style:name="Landscape" style:page-layout-name="landscape-margin-text">
      <style:footer>
        <text:p text:style-name="footer">Tweede Kamer, vergaderjaar 2011-2012, 29 383,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erjarenprogramma herijking van de VROM-regelgeving; Verslag van een schriftelijk overleg; Verslag van een schriftelijk overleg over het ontwerpbesluit houdende wijziging van het Registratiebesluit externe veiligheid en het Besluit externe veiligheid inrichtingen (aanpassing aan het Besluit externe veiligheid buisleidingen en wegnemen van onvolkomenheden)</dc:title>
    <meta:user-defined meta:name="OVERHEIDop.ParlID/DC.identifier">kst-29383-200</meta:user-defined>
    <meta:user-defined meta:name="OVERHEIDop.ondernummer">200</meta:user-defined>
    <meta:user-defined meta:name="DCTERMS.W3CDTF/DCTERMS.available">2012-07-19</meta:user-defined>
    <meta:user-defined meta:name="OVERHEIDop.KamerstukTypen/DC.type">Verslag</meta:user-defined>
    <meta:user-defined meta:name="OVERHEIDop.dossiernummer">29383</meta:user-defined>
    <meta:user-defined meta:name="OVERHEIDop.documenttitel">Verslag van een schriftelijk overleg over het ontwerpbesluit houdende wijziging van het Registratiebesluit externe veiligheid en het Besluit externe veiligheid inrichtingen (aanpassing aan het Besluit externe veiligheid buisleidingen en wegnemen van onvolkomenheden)</meta:user-defined>
    <meta:user-defined meta:name="OVERHEIDop.Parlementair/DC.type">Kamerstuk</meta:user-defined>
    <meta:user-defined meta:name="OVERHEIDop.indiener">J.J. Atsma</meta:user-defined>
    <meta:user-defined meta:name="OVERHEIDop.vergaderjaar">2011-2012</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Verslag van een schriftelijk overleg; Verslag van een schriftelijk overleg over het ontwerpbesluit houdende wijziging van het Registratiebesluit externe veiligheid en het Besluit externe veiligheid inrichtingen (aanpassing aan het Besluit externe veiligheid buisleidingen en wegnemen van onvolkomenheden)</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