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194
      <text:tab/>BRIEF VAN DE MINISTER VAN ECONOMISCHE ZAKEN, LANDBOUW EN INNOVATIE</text:h>
      <text:p text:style-name="ifm_p_mt.3.76mm_ifm">Aan de Voorzitter van de Tweede Kamer der Staten-Generaal</text:p>
      <text:p text:style-name="ifm_p_mt.3.76mm_ifm">Den Haag, 3 april 2012</text:p>
      <text:p text:style-name="ifm_p_mt.3.76mm_ifm">Bij motie van de leden Van der Werf en Wiegman-van Meppelen Scheppink<text:note text:id="ID-161890-d35e63" text:note-class="footnote"><text:note-citation text:label="1 ">1</text:note-citation><text:note-body><text:p text:style-name="ifm_p_font.normal_size.6.93pt_mt..5mm_indent.-0.1161in_mleft.0.1161in_ifm"> Tweede Kamer, vergaderjaar 2011–2012, 33 000 XIII, nr. 69.</text:p></text:note-body></text:note> van 5 december 2011 wordt de regering gevraagd te onderzoeken hoe (collectieven van) kleinverbruikers via laagdrempelige modellen in staat kunnen worden gesteld om zelf decentraal duurzame energie op te wekken, en uw Kamer daarover voor 1 april 2012 te informeren.</text:p>
      <text:p text:style-name="ifm_p_mt.3.76mm_ifm">Ik wil u hierbij aangeven dat ik zeer hecht aan het versnellen van de decentrale opwekking van duurzame energie. Daarom ben ik voortvarend aan de slag gegaan met de uitvoering van de motie. Om daadwerkelijk effectieve resultaten te kunnen melden, heb ik echter nog wat meer tijd nodig. Ik verwacht uw Kamer op korte termijn nader te kunnen informeren over de resultat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3, nr. 194<text:tab/><text:page-number text:select-page="current"/></text:p>
      </style:footer>
    </style:master-page>
    <style:master-page xmlns:sdu-fn="http://schema.sdu.nl/2011/07/functions" style:name="Landscape" style:page-layout-name="landscape-margin-text">
      <style:footer>
        <text:p text:style-name="footer">Tweede Kamer, vergaderjaar 2011-2012, 29 383,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erjarenprogramma herijking van de VROM-regelgeving; Brief regering; Stand van zaken met betrekking tot uitvoering van de motie van het lid Van der Werf inzake decentrale energie-opwekking (Kamerstuk 33000-XIII, nr.69)</dc:title>
    <meta:user-defined meta:name="OVERHEIDop.ParlID/DC.identifier">kst-29383-194</meta:user-defined>
    <meta:user-defined meta:name="OVERHEIDop.ondernummer">194</meta:user-defined>
    <meta:user-defined meta:name="DCTERMS.W3CDTF/DCTERMS.available">2012-04-05</meta:user-defined>
    <meta:user-defined meta:name="OVERHEIDop.KamerstukTypen/DC.type">Brief</meta:user-defined>
    <meta:user-defined meta:name="OVERHEIDop.dossiernummer">29383</meta:user-defined>
    <meta:user-defined meta:name="OVERHEIDop.documenttitel">Stand van zaken met betrekking tot uitvoering van de motie van het lid Van der Werf inzake decentrale energie-opwekking (Kamerstuk 33000-XIII, nr.69)</meta:user-defined>
    <meta:user-defined meta:name="OVERHEIDop.Parlementair/DC.type">Kamerstuk</meta:user-defined>
    <meta:user-defined meta:name="OVERHEIDop.indiener">M.J.M. Verhagen</meta:user-defined>
    <meta:user-defined meta:name="OVERHEIDop.vergaderjaar">2011-2012</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Stand van zaken met betrekking tot uitvoering van de motie van het lid Van der Werf inzake decentrale energie-opwekking (Kamerstuk 33000-XIII, nr.69)</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