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2<text:tab/>BRIEF VAN DE MINISTER VAN INFRASTRUCTUUR EN MILIEU</text:h>
      <text:p text:style-name="ifm_p_mt.3.76mm_ifm">Aan de Voorzitter van de Tweede Kamer der Staten-Generaal</text:p>
      <text:p text:style-name="ifm_p_mt.3.76mm_ifm">Den Haag, 20 februari 2012</text:p>
      <text:p text:style-name="ifm_p_mt.3.76mm_ifm">Bij dezen deel ik u mede dat op 10 februari 2012 het besluit van 25 januari 2012 tot wijziging van het Besluit subsidiëring stichting advisering bestuursrechtspraak (mogelijkheid vaststellen subsidieplafond) in het Staatsblad is gepubliceerd (Stb. 2012, 37).</text:p>
      <text:p text:style-name="ifm_p_mt.3.76mm_ifm">Deze mededeling geschiedt op grond van artikel 10.9 van de Wet ruimtelijke ordening. Uit dat artikel volgt dat het besluit in werking treedt met ingang van 1 april 2012.</text:p>
      <text:p text:style-name="ifm_p_mt.3.76mm_ifm">Een gelijkluidende brief heb ik gezonden aan de voorzitter van de Eerste Kamer der Staten-Generaa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83, nr. 192<text:tab/><text:page-number text:select-page="current"/></text:p>
      </style:footer>
    </style:master-page>
    <style:master-page style:name="Landscape" style:page-layout-name="landscape-margin-text">
      <style:footer>
        <text:p text:style-name="footer">Tweede Kamer, vergaderjaar 2011-2012, 29 38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erjarenprogramma herijking van de VROM-regelgeving; Brief regering; Mededeling Wijziging Besluit subsidiëring stichting advisering bestuursrechtspraak milieu en ruimtelijke ordening</dc:title>
    <meta:user-defined meta:name="OVERHEIDop.ParlID/DC.identifier">kst-29383-192</meta:user-defined>
    <meta:user-defined meta:name="OVERHEIDop.ondernummer">192</meta:user-defined>
    <meta:user-defined meta:name="DCTERMS.W3CDTF/DCTERMS.available">2012-02-24</meta:user-defined>
    <meta:user-defined meta:name="OVERHEIDop.KamerstukTypen/DC.type">Brief</meta:user-defined>
    <meta:user-defined meta:name="OVERHEIDop.dossiernummer">29383</meta:user-defined>
    <meta:user-defined meta:name="OVERHEIDop.documenttitel">Mededeling Wijziging Besluit subsidiëring stichting advisering bestuursrechtspraak milieu en ruimtelijke orden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Mededeling Wijziging Besluit subsidiëring stichting advisering bestuursrechtspraak milieu en ruimtelijke ordenin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