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8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5 december 2011.</text:p><text:p text:style-name="margetext">De vastgestelde algemene maatregel van bestuur treedt niet eerder in werking dan op 4 januari 2011.</text:p></draw:text-box></draw:frame></text:p>
      <text:p text:style-name="algemeen">Den Haag, 30 november 2011</text:p>
      <text:p text:style-name="alineagroep.end">Hierbij zend ik u het besluit van 24 november 2011 tot wijziging van het Besluit algemene regels voor inrichtingen milieubeheer
                     en het Besluit omgevingsrecht in verband met de implementatie van richtlijn nr. 2009/126/EG van het Europees Parlement en
                     de Raad van 21 oktober 2009 inzake fase II-benzinedampterugwinning tijdens het bijtanken van motorvoertuigen in benzinestations
                     (PbEU 2009, L 285) (Stb. 552).<text:note text:id="ID-143897-d28e127" text:note-class="footnote"><text:note-citation text:label="1">1</text:note-citation><text:note-body><text:p> Ter inzage gelegd bij het Centraal Informatiepunt Tweede Kamer.</text:p></text:note-body></text:note>
                     
                  </text:p>
      <text:p text:style-name="alineagroep">Voor de inhoud van het besluit verwijs ik u naar de nota van toelichting.</text:p>
      <text:p text:style-name="alineagroep.end">De datum van inwerkingtreding van het besluit wordt bij koninklijk besluit vastgesteld. Er wordt gestreefd naar inwerkingtreding
                     van het besluit met ingang van 31 december 2011. Deze datum ligt ruim vier weken na de datum van uitgifte van het Staatsblad
                     waarin het is geplaatst, waarvan drie weken buiten het reces van uw kamer vallen.
                  </text:p>
      <text:p text:style-name="algemeen">De voorlegging geschiedt in het kader van de wettelijk voorgeschreven procedure (artikel 21.6, vijfde lid, van de Wet milieubeheer).</text:p>
      <text:p text:style-name="algemeen">Ik heb heden een gelijkluidende brief gezonden aan de Voorzitter van de Eerste Kamer der Staten-Generaal.</text:p>
      <text:p text:style-name="ondertekening.end">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