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8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22 november 2011.</text:p><text:p text:style-name="margetext">De voordracht voor de vast te stellen algemene maatregel van bestuur kan niet eerder worden gedaan dan op 21 december 2011.</text:p></draw:text-box></draw:frame></text:p>
      <text:p text:style-name="algemeen">Den Haag, 21 november 2011</text:p>
      <text:p text:style-name="algemeen">Hierbij zend ik U het ontwerpbesluit tot wijziging van het Besluit algemene regels voor inrichtingen milieubeheer (nieuwe
                  activiteiten, integratie Besluit emissie-eisen middelgrote stookinstallaties milieubeheer, vereenvoudigingen en reparaties)<text:note text:id="ID-141006-d28e98" text:note-class="footnote"><text:note-citation text:label="1">1</text:note-citation><text:note-body><text:p> Ter inzage gelegd bij het Centraal Informatiepunt Tweede Kamer.</text:p></text:note-body></text:note>. De voorlegging geschiedt in het kader van de voorhangprocedure (artikel 21.6, vierde lid, van de Wet milieubeheer) en biedt
                  uw Kamer de mogelijkheid zich uit te spreken over het ontwerpbesluit voordat het aan de Afdeling advisering van de Raad van
                  State zal worden voorgelegd en vervolgens zal worden vastgesteld.
               </text:p>
      <text:p text:style-name="alineagroep.end">Gelijktijdig met de voorhang bij uw Kamer wordt het ontwerpbesluit ingevolge bovengenoemd artikel in de Staatscourant bekend
                     gemaakt om eenieder de gelegenheid te geven om wensen en bedenkingen kenbaar te maken. De wettelijke reactietermijn bedraagt
                     ten minste vier weken, te rekenen vanaf het moment van ontvangst van het ontwerpbesluit bij uw Kamer.
                  </text:p>
      <text:p text:style-name="alineagroep.end">Op grond van de aangehaalde bepaling geschiedt de voordracht aan de Koningin ter verkrijging van het advies van de Afdeling
                     advisering van de Raad van State over het ontwerpbesluit na afloop van die termijn.
                  </text:p>
      <text:p text:style-name="algemeen">Een eensluidende brief heb ik gezonden aan de Voorzitter van de Eerste Kamer der Staten-Generaal.</text:p>
      <text:p text:style-name="ondertekening.end">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