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 november 2011</text:p>
      <text:p text:style-name="algemeen">Tijdens het VSO Voorhang Besluit bodemenergiesystemen op 5 oktober 2011, heb ik toegezegd uw Kamer nader te informeren over
                  afgeschreven bodemenergiesystemen
               </text:p>
      <text:p text:style-name="algemeen">Met deze brief kom ik tegemoet aan mijn toezegging.</text:p>
      <text:p text:style-name="alineagroep">Het buiten gebruik stellen van bodemenergiesystemen is geregeld in het wijzigingsbesluit bodemenergiesystemen zelf. Het betreft
                     de volgende artikelen:
                  </text:p>
      <text:p text:style-name="alineagroep">
                     <text:span text:style-name="cur">Artikel 3.16j Activiteitenbesluit (m.b.t. gesloten systemen in een inrichting)</text:span>
                     
                  </text:p>
      <text:p text:style-name="alineagroep">
                     <text:span text:style-name="cur">Artikel 3.32 Besluit lozen buiten inrichtingen (m.b.t. gesloten systemen buiten een inrichting)</text:span>
                     
                  </text:p>
      <text:p text:style-name="alineagroep">
                     <text:span text:style-name="cur">Artikel 6.11e Waterbesluit (m.b.t. open systeem)</text:span>
                     
                  </text:p>
      <text:p text:style-name="alineagroep">De strekking van deze artikelen is steeds hetzelfde:</text:p>
      <text:p text:style-name="alineagroep.end">
                     <text:span text:style-name="cur">Zo spoedig mogelijk na de beëindiging van het gebruik van een gesloten bodemenergiesysteem wordt:</text:span>
                     
                  </text:p>
      <text:list text:style-name="list-style-1">
        <text:list-item text:start-value="1">
          <text:p text:style-name="list.start"><text:span text:style-name="cur">de circulatievloeistof uit de buizen verwijderd, tenzij sprake is van water zonder toevoegingen; en</text:span></text:p>
        </text:list-item>
        <text:list-item text:start-value="2">
          <text:p text:style-name="list.end"><text:span text:style-name="cur">het systeem, zonder daarbij het ondergrondse deel te verwijderen, zodanig opgevuld dat de werking van de oorspronkelijke waterscheidende
                              lagen wordt hersteld.</text:span></text:p>
        </text:list-item>
      </text:list>
      <text:p text:style-name="algemeen">De eigenaar van het systeem is zelf verantwoordelijk voor het op deze wijze beëindigen van het gebruik en draagt zelf de kosten.</text:p>
      <text:p text:style-name="alineagroep.end">In de toelichting van het wijzigingsbesluit bodemenergiesystemen is het volgende opgenomen:</text:p>
      <text:list text:style-name="list-style-2">
        <text:list-item text:start-value="7">
          <text:p text:style-name="list.single"><text:span text:style-name="halfvet">Buiten gebruik stellen van bodemenergiesystemen</text:span> <text:span text:style-name="cur">Om beschadiging van waterscheidende bodemlagen te voorkomen mag het ondergrondse deel van een bodemenergiesysteem na beëindiging
                              van het gebruik niet worden verwijderd. De buizen moeten zodanig met een waterondoorlatend materiaal worden gevuld dat de
                              werking van de afsluitende lagen zoveel mogelijk wordt hersteld.Het is niet nodig eisen te stellen met betrekking tot warmte-
                              of koudebellen die na de buitengebruikstelling in de bodem achterblijven. Doordat geen warmte of koude meer wordt toegevoegd
                              doven deze bellen geleidelijk uit. In combinatie met de regels die betrekking hebben op de energiebalans, wordt de hierdoor
                              optredende verwarming of afkoeling van de bodem niet onaanvaardbaar geacht.</text:span></text:p>
        </text:list-item>
      </text:list>
      <text:p text:style-name="alineagroep">Bij het opstellen van het wijzigingsbesluit heb ik rekening gehouden met het advies van de Technische Commissie Bodembescherming.
                     Daarin staat de volgende passage:
                  </text:p>
      <text:p text:style-name="alineagroep.end">
                     <text:span text:style-name="cur">De vraag is of het verwijderen van de installatie zorgvuldig gebeurt. Bovendien is het verwijderen van bronnen ingewikkeld
                        met een kans op schade aan waterscheidende lagen. Ook voor gesloten systemen geldt dat bij het verwijderen van de bodemlussen
                        schade aan de bodem wordt toegebracht.</text:span>
                     
                  </text:p>
      <text:p text:style-name="algemeen">Ik ben van mening dat de drie bovengenoemde artikelen in het wijzigingsbesluit bodemenergiesystemen voldoende waarborgen bieden
                  op bescherming van de bodem: verontreinigingen kunnen niet meer optreden en de beschermende werking van afsluitende lagen
                  blijft intac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