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NADER GEWIJZIGDE MOTIE VAN HET LID WIEGMAN-VAN MEPPELEN SCHEPPINK
               		C.S. TER VERVANGING VAN DIE GEDRUKT ONDER NR. 184 
            </text:p>
            <text:p text:style-name="headtable.datum">Voorgesteld 
               		13 oktober 2011 
            </text:p>
          </table:table-cell>
          <table:covered-table-cell/>
        </table:table-row>
      </table:table>
      <text:p text:style-name="algemeen">De Kamer,</text:p>
      <text:p text:style-name="algemeen">gehoord de beraadslaging,</text:p>
      <text:p text:style-name="algemeen">constaterende, dat in de AMvB Bodemenergiesystemen wordt
                  				voorgesteld dat een structurele onbalans in de energiebalans voor grote open en
                  				gesloten bodemenergiesystemen niet is toegestaan en dat hiervoor wordt gerekend
                  				met een termijn van 3 jaar waarbinnen de energiebalans moet worden
                  				gerealiseerd;
               </text:p>
      <text:p text:style-name="algemeen">overwegende, dat verstedelijking een stijging van de
                  				bodemtemperatuur heeft veroorzaakt en dat afkoeling van de bodem met enkele
                  				graden door bodemenergiesystemen dit effect compenseert;
               </text:p>
      <text:p text:style-name="algemeen">overwegende, dat meerjarige klimaatcurven laten zien dat er in
                  				Nederland een paar jaar achter elkaar koudere regenachtige of juist warme
                  				zomers kunnen zijn, en dat door het toestaan van een ruimere energiebalans deze
                  				langjarige schommelingen kunnen worden opgevangen en daarmee een grotere
                  				energiebesparing kan worden bereikt;
               </text:p>
      <text:p text:style-name="algemeen">overwegende, dat een te grote onbalans in de energiebalans ook
                  				kan worden hersteld door na twee jaar een controlemoment in te bouwen waarin
                  				wordt getoetst of de energiebalans nog haalbaar is en zo nodig een plan van
                  				aanpak wordt voorgeschreven waarmee de energiebalans wordt hersteld;
               </text:p>
      <text:p text:style-name="algemeen">overwegende, dat voor kleinere systemen een volledig
                  				koudeoverschot al toegestaan is en een beperkt koudeoverschot voor grotere
                  				systemen milieutechnisch hetzelfde effect heeft;
               </text:p>
      <text:p text:style-name="algemeen">overwegende, dat door het toestaan van een beperkt koudeoverschot
                  				voor grotere systemen de toepasbaarheid van bodemenergie sterk wordt vergroot,
                  				aangezien in veel woningen en gebouwen de verwarmingsvraag groter is dan de
                  				koelvraag;
               </text:p>
      <text:p text:style-name="algemeen">overwegende, dat in interferentiegebieden via het masterplan
                  				altijd strengere eisen aan de energiebalans kunnen worden gesteld;
               </text:p>
      <text:p text:style-name="alineagroep.end">verzoekt de regering om in de AMvB Bodemenergiesystemen een
                     				  ruimere energiebalans mogelijk te maken door:
                  </text:p>
      <text:list text:style-name="list-style-1">
        <text:list-item>
          <text:p text:style-name="list.start">de standaardtermijn te verlengen van drie naar vijf jaar,
                           						met inachtneming van een controlemoment na twee jaar waarbij het bevoegd gezag
                           						kan toetsen of er sprake is van een te scheve energiebalans,
                        </text:p>
        </text:list-item>
        <text:list-item>
          <text:p text:style-name="list.end">zowel de wijze van toetsing van de energiebalans als de
                           						definitie van een te scheve energiebalans nader in te vullen door onderliggende
                           						regelgeving voor grotere bodemenergiesystemen een beperkt koudeoverschot toe te
                           						staan, waarvan de maximale omvang nader wordt ingevuld in onderliggende
                           						regelingen,
                        </text:p>
        </text:list-item>
      </text:list>
      <text:p text:style-name="algemeen">en gaat over tot de orde van de dag.</text:p>
      <text:p text:style-name="alineagroep">Wiegman-van Meppelen Scheppink</text:p>
      <text:p text:style-name="alineagroep">Samsom</text:p>
      <text:p text:style-name="alineagroep.end">Van Veldho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