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83 </text:p>
          </table:table-cell>
          <table:table-cell office:value-type="string" table:number-columns-spanned="2" table:style-name="parlementair.kopcel_last">
            <text:p text:style-name="headtable.stuktitel"> GEWIJZIGDE MOTIE VAN HET LID WIEGMAN- VAN MEPPELEN SCHEPPINK TER
               		VERVANGING VAN DIE GEDRUKT ONDER NR. 174
            </text:p>
            <text:p text:style-name="headtable.datum">Voorgesteld 
               		13 oktober 2011 
            </text:p>
          </table:table-cell>
          <table:covered-table-cell/>
        </table:table-row>
      </table:table>
      <text:p text:style-name="algemeen">De Kamer,</text:p>
      <text:p text:style-name="algemeen">gehoord de beraadslaging,</text:p>
      <text:p text:style-name="algemeen">constaterende, dat in de AMvB Bodemenergiesystemen geen
                  				wettelijke verplichting voor een registratiesysteem voor gesloten
                  				bodemenergiesystemen is opgenomen en de minister voornemens is om op langere
                  				termijn aan te sluiten bij de Basisregistratie Ondergrond;
               </text:p>
      <text:p text:style-name="algemeen">overwegende, dat de aanleg van bodemenergiesystemen onverminderd
                  				doorgaat waardoor de kans op knelpunten met interferentie vanwege niet bekende
                  				gesloten systemen toeneemt wat kan resulteren in hoge maatschappelijke
                  				kosten;
               </text:p>
      <text:p text:style-name="algemeen">overwegende, dat op korte termijn een praktische oplossing is
                  				gekozen en de invoering van een registratiesysteem dus wettelijk kan worden
                  				vastgelegd;
               </text:p>
      <text:p text:style-name="algemeen">overwegende, dat de invoering van een centraal registatiesysteem
                  				de uitdrukkelijke wens van de markt is;
               </text:p>
      <text:p text:style-name="algemeen">overwegende, dat een latere invoering van de registratieplicht
                  				leidt tot hogere kosten en een wettelijke verankering daarom noodzakelijk
                  				is;
               </text:p>
      <text:p text:style-name="algemeen">verzoekt de regering alsnog de registratieplicht voor gesloten
                  				bodemenergiesystemen op te nemen in het besluit en concreet uit te werken hoe
                  				de kortetermijnoplossing voor het registratiesysteem binnen de termijn van in
                  				werking treden gerealiseerd kan worden,
               </text:p>
      <text:p text:style-name="algemeen">en gaat over tot de orde van de dag.</text:p>
      <text:p text:style-name="algemeen">Wiegman-Van Meppelen Scheppink</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83, Nr. 1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