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NADER GEWIJZIGDE MOTIE VAN HET LID VAN VELDHOVEN C.S. TER VERVANGING
               		VAN DIE GEDRUKT ONDER NR. 180
            </text:p>
            <text:p text:style-name="headtable.datum">Voorgesteld 
               		13 oktober 2011 
            </text:p>
          </table:table-cell>
          <table:covered-table-cell/>
        </table:table-row>
      </table:table>
      <text:p text:style-name="algemeen">De Kamer,</text:p>
      <text:p text:style-name="algemeen">gehoord de beraadslaging,</text:p>
      <text:p text:style-name="algemeen">constaterende, dat er in Nederland potentieel is voor het
                  				verdubbelen van de hoeveelheid duurzame energie afkomstig uit
                  				bodemenergiesystemen in 2020, zoals bijvoorbeeld in de glastuinbouw, en dat het
                  				benutten daarvan een bijdrage kan leveren aan de 14%-doelstelling voor duurzame
                  				energie uit het regeerakkoord;
               </text:p>
      <text:p text:style-name="algemeen">overwegende dat bij het benutten van dit potentieel een
                  				belangrijke rol ligt bij de provincies, vanwege hun rol in de ruimtelijke
                  				besluitvorming en vergunningverlening;
               </text:p>
      <text:p text:style-name="algemeen">overwegende, dat het borgen van de drinkwatervoorziening een
                  				dwingende reden van groot openbaar belang kan zijn bij het wel of niet toestaan
                  				van bodem energiesystemen,
               </text:p>
      <text:p text:style-name="algemeen">overwegende, dat Nederland conform artikel 13 van de richtlijn
                  				hernieuwbare energiebronnen moet stimuleren dat decentrale overheden de
                  				toepassing van bodemenergiesystemen bevorderen;
               </text:p>
      <text:p text:style-name="alineagroep.end">verzoekt de regering om de provincies te vragen</text:p>
      <text:list text:style-name="list-style-1">
        <text:list-item>
          <text:p text:style-name="list.start">kansrijke gebieden voor bodemenergiesystemen te
                           						identificeren, rekening houdend met grondwaterbeschermingsgebieden
                        </text:p>
        </text:list-item>
        <text:list-item>
          <text:p text:style-name="list.end">een streefgetal voor de ontwikkeling van bodemenergie te
                           						ontwikkelen, hen daarbij waar nodig te ondersteunen, en de Kamer periodiek te
                           						informeren over de mate waarin het potentieel benut wordt,
                        </text:p>
        </text:list-item>
      </text:list>
      <text:p text:style-name="algemeen">en gaat over tot de orde van de dag.</text:p>
      <text:p text:style-name="alineagroep">Van Veldhoven</text:p>
      <text:p text:style-name="alineagroep">Samsom</text:p>
      <text:p text:style-name="alineagroep.end">Wiegman-van Meppelen Scheppin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