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GEWIJZIGDE MOTIE VAN HET LID VAN VELDHOVEN C.S. TER VERVANGING VAN DIE GEDRUKT ONDER NR. 178
            </text:p>
            <text:p text:style-name="headtable.datum">Voorgesteld 13 oktober 2011
               
            </text:p>
          </table:table-cell>
          <table:covered-table-cell/>
        </table:table-row>
      </table:table>
      <text:p text:style-name="algemeen">De Kamer,</text:p>
      <text:p text:style-name="algemeen">gehoord de beraadslaging,</text:p>
      <text:p text:style-name="algemeen">constaterende, dat er in Nederland potentieel is voor het verdubbelen van de hoeveelheid duurzame energie afkomstig uit bodemenergiesystemen
                  in 2020, zoals bijvoorbeeld in de glastuinbouw, en dat het benutten daarvan een bijdrage kan leveren aan de 14%-doelstelling
                  voor duurzame energie uit het regeerakkoord;
               </text:p>
      <text:p text:style-name="algemeen">overwegende, dat bij het benutten van dit potentieel een belangrijke rol ligt bij de provincies vanwege hun rol in de ruimtelijke
                  besluitvorming en vergunningverlening;
               </text:p>
      <text:p text:style-name="algemeen">overwegende, dat Nederland conform artikel 13 van de richtlijn voor hernieuwbare energiebronnen moet stimuleren dat decentrale
                  overheden de toepassing van bodemenergiesystemen bevorderen;
               </text:p>
      <text:p text:style-name="alineagroep">verzoekt de regering om in overleg met de provincies te vragen</text:p>
      <text:list text:style-name="list-style-1">
        <text:list-item>
          <text:p text:style-name="list.start">kansrijke gebieden voor bodemenergiesystemen te identificeren,
                        </text:p>
        </text:list-item>
        <text:list-item>
          <text:p text:style-name="list.end">een streefgetal voor de ontwikkeling van bodemenergie ontwikkelen,
                        </text:p>
        </text:list-item>
      </text:list>
      <text:p text:style-name="alineagroep.end">hen daarbij waar nodig te ondersteunen, en de Kamer periodiek te informeren over de mate waarin het potentieel benut wordt,</text:p>
      <text:p text:style-name="algemeen">en gaat over tot de orde van de dag.</text:p>
      <text:p text:style-name="alineagroep">Van Veldhoven</text:p>
      <text:p text:style-name="alineagroep">Samsom</text:p>
      <text:p text:style-name="alineagroep.end">Wiegman-van Meppelen Schepp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