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79
                  </text:p>
          </table:table-cell>
          <table:table-cell office:value-type="string" table:number-columns-spanned="2" table:style-name="parlementair.kopcel_last">
            <text:p text:style-name="headtable.stuktitel"> MOTIE VAN DE LEDEN VAN VELDHOVEN VAN DER WERF 
            </text:p>
            <text:p text:style-name="headtable.datum">Voorgesteld 5 oktober 2011
               
            </text:p>
          </table:table-cell>
          <table:covered-table-cell/>
        </table:table-row>
      </table:table>
      <text:p text:style-name="algemeen">De Kamer,</text:p>
      <text:p text:style-name="algemeen">gehoord de beraadslaging,</text:p>
      <text:p text:style-name="algemeen">constaterende, dat er in Nederland potentieel is voor het verdubbelen van de hoeveelheid duurzame energie afkomstig uit bodemenergiesystemen
                  in 2020, bijvoorbeeld in de glastuinbouw, en dat het benutten hiervan een bijdrage kan leveren aan de 14%-doelstelling voor
                  duurzame energie uit het regeerakkoord;
               </text:p>
      <text:p text:style-name="algemeen">overwegende, dat bij het benutten van het potentieel aan duurzame energie, het rendement van de gerealiseerde bodemenergiesystemen
                  een belangrijke bepalende factor is;
               </text:p>
      <text:p text:style-name="algemeen">constaterende, dat het op dit moment nog niet mogelijk is om algemene regels te stellen over het te behalen energierendement,
                  terwijl dit wel een prioriteit is voor de volgende fase van de regelgeving;
               </text:p>
      <text:p text:style-name="algemeen">verzoekt de regering om in overleg met provincies en gemeenten in te zetten op het in de watervergunning of de omgevingsvergunning
                  opnemen van minimale rendementseisen, gericht op het optimaal benutten van het Nederlandse potentieel aan bodemenergiesystemen,
               </text:p>
      <text:p text:style-name="algemeen">en gaat over tot de orde van de dag.</text:p>
      <text:p text:style-name="alineagroep">Van Veldhoven</text:p>
      <text:p text:style-name="alineagroep.end">Van der Wer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3, Nr. 1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