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MOTIE VAN HET LID VAN DER WERF 
            </text:p>
            <text:p text:style-name="headtable.datum">Voorgesteld 5 oktober 2011
               
            </text:p>
          </table:table-cell>
          <table:covered-table-cell/>
        </table:table-row>
      </table:table>
      <text:p text:style-name="algemeen">De Kamer,</text:p>
      <text:p text:style-name="algemeen">gehoord de beraadslaging,</text:p>
      <text:p text:style-name="algemeen">overwegende, dat met het wijzigingsbesluit bodemenergiesystemen de bouw van energiesystemen geregeld is;</text:p>
      <text:p text:style-name="algemeen">voorts overwegende, dat het besluit open laat of de fysieke infrastructuur in de bodem dient te worden verwijderd na het einde
                  van het gebruik of de levensduur;
               </text:p>
      <text:p text:style-name="algemeen">van oordeel, dat het belangrijk is dat bodemenergiesystemen aan het eind van gebruik verwijderd worden uit de ondergrond en
                  de kosten hiervoor voor rekening dienen te zijn van de eigenaar;
               </text:p>
      <text:p text:style-name="algemeen">verzoekt de regering toe te werken naar een aanvullende regeling inzake het verwijderen van de systemen aan het einde van
                  de levensfase of bij het overbodig worden van de functie, en de Kamer hierover te informeren
               </text:p>
      <text:p text:style-name="algemeen">en gaat over tot de orde van de dag.</text:p>
      <text:p text:style-name="algemeen">Van der Wer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