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6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AMvB bodemenergiesystemen interferentiegebieden tweedimensionaal worden behandeld;</text:p>
      <text:p text:style-name="algemeen">overwegende, dat een driedimensionale benadering efficiënter gebruik van de bodem(energie) mogelijk maakt en dat daarmee open
                  en gesloten systemen binnen een gebied gezamenlijk kunnen worden gerealiseerd;
               </text:p>
      <text:p text:style-name="algemeen">verzoekt de regering bij de aanwijzing van interferentiegebieden de derde dimensie een zwaardere rol te laten spelen,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83, Nr. 1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