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MOTIE VAN HET LID WIEGMAN-VAN MEPPELEN SCHEPPINK 
            </text:p>
            <text:p text:style-name="headtable.datum">Voorgesteld 5 oktober 2011
               
            </text:p>
          </table:table-cell>
          <table:covered-table-cell/>
        </table:table-row>
      </table:table>
      <text:p text:style-name="algemeen">De Kamer,</text:p>
      <text:p text:style-name="algemeen">gehoord de beraadslaging,</text:p>
      <text:p text:style-name="algemeen">constaterende, dat in de AMvB bodemenergiesystemen wordt voorgesteld dat een structurele onbalans in de energiebalans voor
                  grote open en gesloten bodemenergiesystemen niet is toegestaan en dat hiervoor wordt gerekend met een termijn van drie jaar
                  waarbinnen de energiebalans moet worden gerealiseerd;
               </text:p>
      <text:p text:style-name="algemeen">overwegende, dat verstedelijking een stijging van de bodemtemperatuur heeft veroorzaakt en dat afkoeling van de bodem met
                  enkele graden door bodemenergiesystemen dit effect compenseert;
               </text:p>
      <text:p text:style-name="algemeen">overwegende, dat meerjarige klimaatcurven laten zien dat er in Nederland een paar jaar achter elkaar koudere regenachtige
                  of juist warme zomers kunnen zijn, en dat door het toestaan van een ruimere energiebalans deze langjarige schommelingen kunnen
                  worden opgevangen en daarmee een grotere energiebesparing kan worden bereikt;
               </text:p>
      <text:p text:style-name="algemeen">overwegende, dat een te grote onbalans in de energiebalans ook kan worden hersteld door in de milieuvergunning hierover eisen
                  op te nemen en een plan van aanpak te vragen waarmee de energiebalans wordt hersteld;
               </text:p>
      <text:p text:style-name="algemeen">overwegende, dat voor kleinere systemen een volledig koudeoverschot al toegestaan is en een beperkt koudeoverschot voor grotere
                  systemen milieutechnisch hetzelfde effect heeft;
               </text:p>
      <text:p text:style-name="algemeen">overwegende, dat door het toestaan van een beperkt koudeoverschot voor grotere systemen de toepasbaarheid van bodemenergie
                  sterk wordt vergroot, aangezien in veel woningen en gebouwen de verwarmingsvraag groter is dan de koelvraag;
               </text:p>
      <text:p text:style-name="algemeen">overwegende, dat in interferentiegebieden via het masterplan altijd strengere eisen aan de energiebalans kunnen worden gesteld;</text:p>
      <text:p text:style-name="alineagroep">verzoekt de regering in de AMvB bodemenergiesystemen een ruimere energiebalans toe te staan door:</text:p>
      <text:list text:style-name="list-style-1">
        <text:list-item>
          <text:p text:style-name="list.start">de standaardtermijn te verlengen van drie naar vijf jaar;
                        </text:p>
        </text:list-item>
        <text:list-item>
          <text:p text:style-name="list.cont">het opnemen van een opstartperiode van twee jaar waarin een ruimer voorschrift voor de energiebalans geldt;
                        </text:p>
        </text:list-item>
        <text:list-item>
          <text:p text:style-name="list.end">voor grotere bodemenergiesystemen een beperkt koudeoverschot toe te staan, dat nader wordt ingevuld in onderliggende regelingen,
                        </text:p>
        </text:list-item>
      </text:list>
      <text:p text:style-name="alineagroep.end">en gaat over tot de orde van de dag.</text:p>
      <text:p text:style-name="algemeen">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