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83
               </text:p>
          </table:table-cell>
          <table:table-cell office:value-type="string" table:number-columns-spanned="2" table:style-name="parlementair.kopcel3">
            <text:p text:style-name="headtable.dossiertitel"> Meerjarenprogramma herijking van de VROM-regelgeving
         </text:p>
          </table:table-cell>
          <table:covered-table-cell/>
        </table:table-row>
        <table:table-row>
          <table:table-cell office:value-type="string" table:number-columns-spanned="1" table:style-name="parlementair.kopcel_last">
            <text:p text:style-name="headtable.stuktitel">Nr. 174
                  </text:p>
          </table:table-cell>
          <table:table-cell office:value-type="string" table:number-columns-spanned="2" table:style-name="parlementair.kopcel_last">
            <text:p text:style-name="headtable.stuktitel"> MOTIE VAN HET LID WIEGMAN-VAN MEPPELEN SCHEPPINK 
            </text:p>
            <text:p text:style-name="headtable.datum">Voorgesteld 5 oktober 2011
               
            </text:p>
          </table:table-cell>
          <table:covered-table-cell/>
        </table:table-row>
      </table:table>
      <text:p text:style-name="algemeen">De Kamer,</text:p>
      <text:p text:style-name="algemeen">gehoord de beraadslaging,</text:p>
      <text:p text:style-name="algemeen">constaterende, dat in de AMvB bodemenergiesystemen geen wettelijke verplichting voor een registratiesysteem voor gesloten
                  bodemenergiesystemen is opgenomen en de minister voornemens is om op langere termijn aan te sluiten bij de Basisregistratie
                  Ondergrond;
               </text:p>
      <text:p text:style-name="algemeen">overwegende, dat de aanleg van bodemenergiesystemen onverminderd doorgaat, waardoor de kans op knelpunten met interferentie
                  vanwege niet bekende gesloten systemen toeneemt, wat kan resulteren in hoge maatschappelijke kosten;
               </text:p>
      <text:p text:style-name="algemeen">overwegende, dat op korte termijn een praktische oplossing is gekozen en de invoering van een registratiesysteem dus wettelijk
                  kan worden vastgelegd;
               </text:p>
      <text:p text:style-name="algemeen">overwegende, dat de invoering van een centraal registratiesysteem de uitdrukkelijke wens van de markt is;</text:p>
      <text:p text:style-name="algemeen">overwegende, dat een latere invoering van de registratieplicht leidt tot hogere kosten en een wettelijke verankering daarom
                  noodzakelijk is;
               </text:p>
      <text:p text:style-name="algemeen">verzoekt de regering alsnog de registratieplicht voor gesloten bodemenergiesystemen wettelijk te verankeren en op te nemen
                  in het besluit, en concreet uit te werken hoe de kortetermijnoplossing voor het registratiesysteem binnen de termijn van in
                  werking treden gerealiseerd kan worden,
               </text:p>
      <text:p text:style-name="algemeen">en gaat over tot de orde van de dag.</text:p>
      <text:p text:style-name="algemeen">Wiegman-van Meppelen Scheppink</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383, Nr. 17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