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3
               </text:p>
          </table:table-cell>
          <table:table-cell office:value-type="string" table:number-columns-spanned="2" table:style-name="parlementair.kopcel3">
            <text:p text:style-name="headtable.dossiertitel"> Meerjarenprogramma herijking van de VROM-regelgeving
         </text:p>
          </table:table-cell>
          <table:covered-table-cell/>
        </table:table-row>
        <table:table-row>
          <table:table-cell office:value-type="string" table:number-columns-spanned="1" table:style-name="parlementair.kopcel_last">
            <text:p text:style-name="headtable.stuktitel">Nr. 169
                  </text:p>
          </table:table-cell>
          <table:table-cell office:value-type="string" table:number-columns-spanned="2" table:style-name="parlementair.kopcel_last">
            <text:p text:style-name="headtable.stuktitel"> MOTIE VAN DE LEDEN SNIJDER-HAZELHOFF EN KOOPMANS
            </text:p>
            <text:p text:style-name="headtable.datum">Voorgesteld 28 juni 2011
               
            </text:p>
          </table:table-cell>
          <table:covered-table-cell/>
        </table:table-row>
      </table:table>
      <text:p text:style-name="algemeen">De Kamer,</text:p>
      <text:p text:style-name="algemeen">gehoord de beraadslaging,</text:p>
      <text:p text:style-name="algemeen">overwegende, dat bij de stand van zaken Actieplan Ammoniak Veehouderij de ondernemers, adviesbedrijfsleven en gemeenten aangeven
                  dat er veel vertraging is door onduidelijkheden over de uitwerking waardoor verlening van omgevingsvergunning van zowel milieu
                  als bouw vertraagd zijn;
               </text:p>
      <text:p text:style-name="algemeen">overwegende, dat OLO (omgevingsloket online) sinds 1 oktober het digitale systeem is om vergunningen aan te vragen;</text:p>
      <text:p text:style-name="algemeen">constaterende, dat in het OLO nogal wat kinderziektes zitten;</text:p>
      <text:p text:style-name="algemeen">constaterende, dat de toezeggingen om termijnen op te schuiven zeer welkom zijn, maar niet de werkelijke uitwerkingsproblemen
                  oplossen;
               </text:p>
      <text:p text:style-name="algemeen">roept de regering op in overleg met het (advies)bedrijfsleven en gemeenten gezamenlijk te werken aan de uitwerking van Actieplan
                  Ammoniak Veehouderij waarbij alle onduidelijkheden worden weggenomen en de Kamer daar voor 1 december 2011 over te berichten,
               </text:p>
      <text:p text:style-name="algemeen">en gaat over tot de orde van de dag.</text:p>
      <text:p text:style-name="alineagroep">Snijder-Hazelhoff</text:p>
      <text:p text:style-name="alineagroep.end">Koopman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83, Nr. 1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