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83
               </text:p>
          </table:table-cell>
          <table:table-cell office:value-type="string" table:number-columns-spanned="2" table:style-name="parlementair.kopcel3">
            <text:p text:style-name="headtable.dossiertitel"> Meerjarenprogramma herijking van de VROM-regelgev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7
                  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te garanderen dat de waterkwaliteit bij innamepunten van drinkwaterbedrijven door wijziging van het Besluit
                  algemene regels voor inrichtingen milieubeheer niet achteruit gaat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83, Nr. 16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