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in overleg met waterschappen en drinkwaterbedrijven een lijst met normoverschrijdende stoffen naar het
                  College voor de toelating van gewasbeschermingsmiddelen en biociden (CTGB) te sturen;
               </text:p>
      <text:p text:style-name="algemeen">verzoekt de regering het CTGB binnen vier maanden een actieprogramma op te laten stellen op deze normoverschrijdende stoffen;</text:p>
      <text:p text:style-name="algemeen">verzoekt de regering het CTGB-actieprogramma na opstelling naar de Kamer te stur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