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MOTIE VAN HET LID VAN GERVEN
            </text:p>
            <text:p text:style-name="headtable.datum">Voorgesteld 28 juni 2011
               
            </text:p>
          </table:table-cell>
          <table:covered-table-cell/>
        </table:table-row>
      </table:table>
      <text:p text:style-name="algemeen">De Kamer,</text:p>
      <text:p text:style-name="algemeen">gehoord de beraadslaging,</text:p>
      <text:p text:style-name="algemeen">verzoekt de regering één jaar na inwerkingtreding van de wijziging van het Besluit algemene regels voor inrichtingen milieubeheer
                  een evaluatie te starten naar de uitwerking van het besluit, in ieder geval betreffende:
               </text:p>
      <text:list text:style-name="list-style-1">
        <text:list-item>
          <text:p text:style-name="list.start">lastendruk voor boeren en bedrijven;
                     </text:p>
        </text:list-item>
        <text:list-item>
          <text:p text:style-name="list.cont">milieu, geur en geluidshindereffecten;
                     </text:p>
        </text:list-item>
        <text:list-item>
          <text:p text:style-name="list.end">waterkwaliteitseffecten, met name betreffende normoverschrijdende stoffen,
                     </text:p>
        </text:list-item>
      </text:list>
      <text:p text:style-name="algemeen">en gaat over tot de orde van de dag.</text:p>
      <text:p text:style-name="algemeen">Van Ger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