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29 383
               </text:p>
          </table:table-cell>
          <table:table-cell office:value-type="string" table:number-columns-spanned="2" table:style-name="parlementair.kopcel3">
            <text:p text:style-name="headtable.dossiertitel"> Meerjarenprogramma herijking van de VROM-regelgeving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163
                  </text:p>
          </table:table-cell>
          <table:table-cell office:value-type="string" table:number-columns-spanned="2" table:style-name="parlementair.kopcel_last">
            <text:p text:style-name="headtable.stuktitel"> MOTIE VAN DE LEDEN JACOBI EN VAN VELDHOVEN
            </text:p>
            <text:p text:style-name="headtable.datum">Voorgesteld 28 juni 2011
               
            </text:p>
          </table:table-cell>
          <table:covered-table-cell/>
        </table:table-row>
      </table:table>
      <text:p text:style-name="algemeen">De Kamer,</text:p>
      <text:p text:style-name="algemeen">gehoord de beraadslaging,</text:p>
      <text:p text:style-name="algemeen">constaterende, dat het voorzorgsprincipe rechtvaardigt dat vervuiling van drinkwaterbronnen zo veel mogelijk voorkomen moet
                  worden;
               </text:p>
      <text:p text:style-name="algemeen">overwegende, dat voor een goede kwaliteit van het drinkwater normoverschrijdingen als gevolg van het gebruik van gewasbeschermingsmiddelen
                  voorkomen moeten worden;
               </text:p>
      <text:p text:style-name="algemeen">overwegende, dat het voorzorgsprincipe te verkiezen is bij de bescherming van drinkwaterbronnen;</text:p>
      <text:p text:style-name="algemeen">roept de regering ertoe op als bij monitoring blijkt dat er sprake is van dreigende normoverschrijdingen, dat dan de vergunningverlenende
                  instantie maatwerkvoorschriften oplegt aan agrarische bedrijven,
               </text:p>
      <text:p text:style-name="algemeen">en gaat over tot de orde van de dag.</text:p>
      <text:p text:style-name="alineagroep">Jacobi</text:p>
      <text:p text:style-name="alineagroep.end">Van Veldhoven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29 383, Nr. 163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