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83
               </text:p>
          </table:table-cell>
          <table:table-cell office:value-type="string" table:number-columns-spanned="2" table:style-name="parlementair.kopcel3">
            <text:p text:style-name="headtable.dossiertitel"> Meerjarenprogramma herijking van de VROM-regel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1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waterkwaliteit te lijden heeft onder lozingen van mest en bestrijdingsmiddelen, waarbij normoverschrijdingen
                  van wel 4776 keer geconstateerd worden;
               </text:p>
      <text:p text:style-name="algemeen">constaterende, dat in het Besluit agrarische activiteiten lozingen van bestrijdingsmiddelen en mest worden vrijgesteld van
                  de vergunningplicht;
               </text:p>
      <text:p text:style-name="algemeen">verzoekt de regering het Activiteitenbesluit aan te passen, waardoor de vergunningplicht voor lozingen in stand blijft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83, Nr. 1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