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83
               </text:p>
          </table:table-cell>
          <table:table-cell office:value-type="string" table:number-columns-spanned="2" table:style-name="parlementair.kopcel3">
            <text:p text:style-name="headtable.dossiertitel"> Meerjarenprogramma herijking van de VROM-regelgeving
         </text:p>
          </table:table-cell>
          <table:covered-table-cell/>
        </table:table-row>
        <table:table-row>
          <table:table-cell office:value-type="string" table:number-columns-spanned="1" table:style-name="parlementair.kopcel_last">
            <text:p text:style-name="headtable.stuktitel">Nr. 159
                  </text:p>
          </table:table-cell>
          <table:table-cell office:value-type="string" table:number-columns-spanned="2" table:style-name="parlementair.kopcel_last">
            <text:p text:style-name="headtable.stuktitel"> MOTIE VAN HET LID OUWEHAND
            </text:p>
            <text:p text:style-name="headtable.datum">Voorgesteld 28 juni 2011
               
            </text:p>
          </table:table-cell>
          <table:covered-table-cell/>
        </table:table-row>
      </table:table>
      <text:p text:style-name="algemeen">De Kamer,</text:p>
      <text:p text:style-name="algemeen">gehoord de beraadslaging,</text:p>
      <text:p text:style-name="algemeen">overwegende, dat het Besluit agrarische activiteiten in het Besluit algemene regels voor inrichtingen milieubeheer (Activiteitenbesluit)
                  een zeer groot aantal agrarische activiteiten vrijstelt van een vergunningsplicht, zoals de intensieve veehouderij;
               </text:p>
      <text:p text:style-name="algemeen">constaterende, dat bevoegd gezag nu slechts door een melding op de hoogte wordt gesteld van voorgenomen agrarische activiteiten,
                  maar daar geen actief besluit meer in kan nemen of het dit wel of niet wil toestaan;
               </text:p>
      <text:p text:style-name="algemeen">overwegende, dat een groot deel van de aantasting van het milieu juist het gevolg is van agrarische activiteiten;</text:p>
      <text:p text:style-name="algemeen">verzoekt de regering het Activiteitenbesluit in te trekken,</text:p>
      <text:p text:style-name="algemeen">en gaat over tot de orde van de dag.</text:p>
      <text:p text:style-name="algemeen">Ouweh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383, Nr. 1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