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58
                  </text:p>
          </table:table-cell>
          <table:table-cell office:value-type="string" table:number-columns-spanned="2" table:style-name="parlementair.kopcel_last">
            <text:p text:style-name="headtable.stuktitel"> MOTIE VAN DE LEDEN KOOPMANS EN SNIJDER-HAZELHOFF
            </text:p>
            <text:p text:style-name="headtable.datum">Voorgesteld 28 juni 2011
               
            </text:p>
          </table:table-cell>
          <table:covered-table-cell/>
        </table:table-row>
      </table:table>
      <text:p text:style-name="algemeen">De Kamer,</text:p>
      <text:p text:style-name="algemeen">gehoord de beraadslaging,</text:p>
      <text:p text:style-name="algemeen">overwegende, dat het primaire doel van het Activiteitenbesluit het verminderen van administratieve lasten voor (agrarische)
                  bedrijven en het tweede doel het uniformeren van agrarische regelgeving is;
               </text:p>
      <text:p text:style-name="algemeen">verzoekt de regering het Activiteitenbesluit op de volgende punten aan te passen:</text:p>
      <text:p text:style-name="tussenkop"><text:span text:style-name="tussenkop_cur">De Regeling</text:span></text:p>
      <text:p text:style-name="tussenkop"><text:span text:style-name="tussenkop_cur">– Opslag vloeibare (mest)stoffen in tanks</text:span></text:p>
      <text:p text:style-name="alineagroep">In paragraaf 4.1.1 en 4.1.3.1 van de regeling vloeibare kunstmeststoffen opnemen als uitzondering door toe te voegen: niet
                     zijnde vloeibare kunstmeststoffen.
                  </text:p>
      <text:p text:style-name="alineagroep.end">Voor de opslag van vloeibare kunstmeststoffen de huidige voorschriften uit paragraaf «2.3 Opslag en verwerking kunstmeststoffen»
                     van het Besluit glastuinbouw continueren en toepassen voor de hele agrarische sector.
                  </text:p>
      <text:p text:style-name="tussenkop"><text:span text:style-name="tussenkop_cur">Het Besluit</text:span></text:p>
      <text:p text:style-name="tussenkop"><text:span text:style-name="tussenkop_cur">– Geen aanvullende (intrede-)keuringen gaan eisen voor tanks van na 2000 tot het moment dat het Besluit Landbouw van kracht
                     werd in december 2006</text:span></text:p>
      <text:p text:style-name="algemeen">Dit door toevoeging van lid b aan artikel 6.10 lid 1 van het besluit.</text:p>
      <text:list text:style-name="list-style-1">
        <text:list-item text:start-value="1">
          <text:p text:style-name="list.single">Ten aanzien van een bovengrondse stationaire opslagtank met vloeibare brandstoffen, of afgewerkte olie aanwezig op een agrarisch
                        bedrijf, geïnstalleerd tussen 1 januari 2000 en 31 december 2006, zijn artikel 4.15, eerste lid en de in artikel 4.15, tweede
                        lid, genoemde voorschriften 4.2.6 met betrekking tot de gecertificeerde overvulbeveiliging en 4.3.1 met betrekking tot het
                        installatiecertificaat, 4.3.2 met betrekking tot de constructie-eisen voor opvangbakken, 4.5.2 uit PGS 30 en artikel 4.15
                        zesde lid tot 1 januari 2015 niet van toepassing.
                     </text:p>
        </text:list-item>
      </text:list>
      <text:p text:style-name="tussenkop"><text:span text:style-name="tussenkop_cur">– PGS/BRL</text:span></text:p>
      <text:p text:style-name="algemeen">Het besluit artikel 1.7 Lid 3 als volgt aan te passen: Bij ministeriële regeling worden in overeenstemming met Onze Minister
                  van Verkeer en Waterstaat regels gesteld omtrent de bij de toepassing van dit besluit in acht te nemen tekst van:
               </text:p>
      <text:list text:style-name="list-style-2">
        <text:list-item text:start-value="1">
          <text:p text:style-name="list.start">de bij of krachtens dit besluit genoemde niet publiekrechtelijke regelingen;
                     </text:p>
        </text:list-item>
        <text:list-item text:start-value="2">
          <text:p text:style-name="list.cont">onder voorwaarde dat alleen naar een niet-publiekrechtelijke regeling kan worden verwezen indien vast staat dat er onder de
                        belanghebbende partijen consensus is over de inhoud en de praktische toepasbaarheid;
                     </text:p>
        </text:list-item>
        <text:list-item text:start-value="3">
          <text:p text:style-name="list.cont">de NeR;
                     </text:p>
        </text:list-item>
        <text:list-item text:start-value="4">
          <text:p text:style-name="list.end">de NRB.
                     </text:p>
        </text:list-item>
      </text:list>
      <text:p text:style-name="tussenkop"><text:span text:style-name="tussenkop_cur">– Kleine glasopstanden</text:span></text:p>
      <text:p text:style-name="alineagroep">Aanpassing van een tweetal artikelen te weten:</text:p>
      <text:p text:style-name="alineagroep.end">Artikel 6.24k van het besluit: Artikel 3.60 tweede, derde en vierde lid zijn niet van toepassing op bedrijven met substraatteelt
                     met een glasoppervlak kleiner dan 2 500 vierkante meter en artikel 6.24 m van het besluit: Artikel 3.66, eerste lid, onderdeel
                     a, is niet van toepassing op bedrijven met grondgebonden teelt met een glasoppervlak kleiner dan 2 500 vierkante meter.
                  </text:p>
      <text:p text:style-name="tussenkop"><text:span text:style-name="tussenkop_cur">– Geluid</text:span></text:p>
      <text:p text:style-name="algemeen">Het besluit, artikel 2.18 lid 3: Bij het bepalen van het maximaal geluidsniveau LA<text:span text:style-name="subscript">max</text:span>, bedoeld in artikel 2.17, blijft buiten beschouwing het geluid als gevolg van:
               </text:p>
      <text:list text:style-name="list-style-3">
        <text:list-item text:start-value="3">
          <text:p text:style-name="list.single">laad- en losactiviteiten in de periode tussen 19.00 en 06.00 uur ten behoeve van de aan- en afvoer van producten bij inrichtingen
                        als bedoeld in artikel 2.17, vijfde en zesde lid.
                     </text:p>
        </text:list-item>
      </text:list>
      <text:p text:style-name="tussenkop"><text:span text:style-name="tussenkop_cur">– Dekwassers</text:span></text:p>
      <text:p text:style-name="algemeen">Het besluit, artikel 2.18 lid 3. Bij het bepalen van het maximaal geluidsniveau LA<text:span text:style-name="subscript">max</text:span>, bedoeld in artikel 2.17, blijft buiten beschouwing het geluid als gevolg van:
               </text:p>
      <text:list text:style-name="list-style-4">
        <text:list-item text:start-value="5">
          <text:p text:style-name="list.single">activiteiten in de periode tussen 19.00 en 06.00 uur ten behoeve van het wassen van kasdekken bij inrichtingen als bedoeld
                        in artikel 2.17, vijfde en zesde lid.
                     </text:p>
        </text:list-item>
      </text:list>
      <text:p text:style-name="tussenkop"><text:span text:style-name="tussenkop_cur">– Lozingen glastuinbouw</text:span></text:p>
      <text:p text:style-name="algemeen">Aan het besluit toe te voegen dat artikel 2.2, eerste en tweede lid tot tien jaar na inwerkingtreding van het besluit niet
                  van toepassing zijn op het lozen van brijn van omgekeerdeosmose-installaties op grondwater voor zover deze worden toegepast
                  in aanvulling op een regenwateropslag van minimaal 500 m<text:span text:style-name="superscript">3</text:span> per ha.
               </text:p>
      <text:p text:style-name="tussenkop"><text:span text:style-name="tussenkop_cur">– Antihagelkanon</text:span></text:p>
      <text:p text:style-name="algemeen">Voor het gebruik van hagelkanonnen een passend en in de praktijk werkbaar maatwerkregime uit te werken, zodat bevoegd gezag
                  deze laagdrempelig kan toepassen.
               </text:p>
      <text:p text:style-name="tussenkop"><text:span text:style-name="tussenkop_cur">– Assimilatiebelichting</text:span></text:p>
      <text:p text:style-name="algemeen">Het besluit, artikel 3.56 en 3.57 voorzien van een passend en in de praktijk werkbaar maatwerkregime, zodat bevoegd gezag
                  deze laagdrempelig kan toepassen.
               </text:p>
      <text:p text:style-name="algemeen">– Uitzondering van glastuinbouw voor artikel 2.16 stimulering openbaar vervoer,</text:p>
      <text:p text:style-name="algemeen">en gaat eindelijk over tot de orde van de dag.</text:p>
      <text:p text:style-name="alineagroep">Koopmans</text:p>
      <text:p text:style-name="alineagroep.end">Snijder-Hazelhof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83, Nr. 1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