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4 mei 2011.</text:p><text:p text:style-name="margetext">De voordracht voor de vast te stellen algemene maatregel van bestuur kan niet eerder worden gedaan dan op 22 juni 2011.</text:p></draw:text-box></draw:frame></text:p>
      <text:p text:style-name="algemeen">Den Haag, 23 mei 2011</text:p>
      <text:p text:style-name="algemeen">Hierbij zend ik U het ontwerpbesluit<text:note text:id="n1" text:note-class="footnote"><text:note-citation text:label="1">1</text:note-citation><text:note-body><text:p>Ter inzage gelegd bij het Centraal Informatiepunt Tweede Kamer.</text:p></text:note-body></text:note>  houdende wijziging van het Besluit algemene regels voor inrichtingen milieubeheer (omzetting EU-richtlijn inzake fase II-benzinedampterugwinning).
                  De voorlegging geschiedt in het kader van de voorhangprocedure (artikel 21.6, vierde lid, van de Wet milieubeheer) en biedt
                  uw Kamer de mogelijkheid zich uit te spreken over het ontwerpbesluit voordat het aan de Raad van State zal worden voorgelegd
                  en vervolgens zal worden vastgesteld. Tevens zend ik U de op het ontwerpbesluit gebaseerde ontwerpregeling.<text:span text:style-name="superscript"><text:note-ref text:reference-format="text" text:ref-name="n1" text:note-class="footnote">1</text:note-ref></text:span></text:p>
      <text:p text:style-name="alineagroep.end">Gelijktijdig met de voorhang bij uw Kamer wordt het ontwerpbesluit ingevolge bovengenoemd artikel samen met de ontwerpregeling
                     in de Staatscourant bekend gemaakt om eenieder de gelegenheid te geven wensen en bedenkingen kenbaar te maken. De wettelijke
                     reactietermijn bedraagt ten minste vier weken, te rekenen vanaf het moment van ontvangst van het ontwerpbesluit bij uw Kamer.
                  </text:p>
      <text:p text:style-name="alineagroep.end">Op grond van de aangehaalde bepaling geschiedt de voordracht aan de Koningin ter verkrijging van het advies van de Afdeling
                     advisering van de Raad van State over het ontwerpbesluit na die datum.
                  </text:p>
      <text:p text:style-name="algemeen">Een eensluidende brief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