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maart 2011</text:p>
      <text:p text:style-name="alineagroep">Op 31 januari 2011 ontving ik een verslag van de Vaste Commissie voor Infrastructuur en Milieu (29 383-151/2011D04643), waarin vragen worden gesteld over het ontwerpbesluit tot wijziging van het Besluit algemene regels voor inrichtingen milieubeheer
                     (agrarische activiteiten).
                  </text:p>
      <text:p text:style-name="alineagroep">De termijn voor beantwoording eindigt op 15 maart.</text:p>
      <text:p text:style-name="alineagroep.end">Hierbij laat ik u weten dat ik meer tijd nodig heb voor beantwoording van alle vragen. Ik zal u zo spoedig mogelijk mijn antwoorden
                     doen toekomen.
   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