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LIJST VAN VRAGEN EN ANTWOORDEN
            </text:p>
            <text:p text:style-name="headtable.datum">Vastgesteld 1 februari 2011</text:p>
          </table:table-cell>
          <table:covered-table-cell/>
        </table:table-row>
      </table:table>
      <text:p text:style-name="kamerstukdatum">Vastgesteld 
               
            </text:p>
      <text:p text:style-name="alineagroep">De vaste commissie voor Infrastructuur en Milieu<text:note text:id="ID-98325-d27e128"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heeft een aantal vragen voorgelegd aan de staatssecretaris van Infrastructuur en Milieu over het  ontwerpbesluit houdende
                     wijziging van het Besluit emissie-eisen stookinstallaties milieubeheer A, het Besluit verbranden afvalstoffen en het Besluit
                     middelgrote stookinstallaties milieubeheer (Kamerstuk 29 383, nr. 149).
                  </text:p>
      <text:p text:style-name="alineagroep.end">De staatssecretaris heeft deze vragen beantwoord bij brief van 31 januar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Vragen en antwoorden</text:span></text:p>
      <text:p text:style-name="alineagroep">1</text:p>
      <text:p text:style-name="alineagroep.end">
                     <text:span text:style-name="cur">Wat zouden, als het ontwerpbesluit niet wordt aangenomen, de consequenties zijn:</text:span>
                     
                  </text:p>
      <text:list text:style-name="list-style-1">
        <text:list-item text:start-value="1">
          <text:p text:style-name="list.start">
                           <text:span text:style-name="cur">Voor de afvalverbrandingsinstallaties in het algemeen, en de administratieve lasten, de financiële kosten en de emissies van
                              afvalverbrandingsinstallaties in het bijzonder?</text:span>
                           
                        </text:p>
        </text:list-item>
        <text:list-item text:start-value="2">
          <text:p text:style-name="list.cont">
                           <text:span text:style-name="cur">In termen van het voldoen aan de Europese regelgeving?</text:span>
                           
                        </text:p>
        </text:list-item>
        <text:list-item text:start-value="3">
          <text:p text:style-name="list.end">
                           <text:span text:style-name="cur">Voor het aantal nieuw aan te nemen geaccrediteerde personen?</text:span>
                           
                        </text:p>
        </text:list-item>
      </text:list>
      <text:list text:style-name="list-style-2">
        <text:list-item text:start-value="1">
          <text:p text:style-name="list.start">Als het ontwerpbesluit niet wordt aangenomen, heeft dat voor de afvalverbrandingsinstallaties in het algemeen geen gevolgen.
                        De administratieve lasten wijzigen niet. Uit inventarisatie bij het bevoegd gezag en de branches is gebleken dat de aanscherping
                        van de emissiegrenswaarden voor stikstofoxiden mogelijk relevant is voor twee afvalverbrandingsinstallaties. Als het ontwerpbesluit
                        niet wordt aangenomen, blijven de emissiegrenswaarden voor deze installaties in strijd met Europese regels. Dit hoeft niet
                        te betekenen dat de werkelijke emissies hoger zijn dan de Europese regels toestaan. De provincies pakken dit vanuit hun rol
                        als toezichthouder samen met de bedrijven op.
                     </text:p>
        </text:list-item>
        <text:list-item text:start-value="2">
          <text:p text:style-name="list.cont">Als het ontwerpbesluit niet wordt aangenomen kan de Europese Commissie Nederland in gebreke stellen. Door reparatie van de
                        emissiegrenswaarden voor stikstofoxiden voldoet Nederland weer aan de Europese afvalverbrandingsrichtlijn. Door aanpassing
                        van de bepalingen over accreditatie is de regelgeving in overeenstemming gebracht met de Europese verordening inzake accreditatie.
                     </text:p>
        </text:list-item>
        <text:list-item text:start-value="3">
          <text:p text:style-name="list.end">Er zijn geen gevolgen voor het aantal nieuw aan te nemen geaccrediteerde personen. Alle emissiemetingen worden reeds uitgevoerd
                        door geaccrediteerde meetinstanties.
                     </text:p>
        </text:list-item>
      </text:list>
      <text:p text:style-name="alineagroep">2</text:p>
      <text:p text:style-name="alineagroep.end">
                     <text:span text:style-name="cur">Krijgen met de nu voorliggende aanpassing de afvalverbrandingsinstallaties met een thermisch vermogen van 20 MW of minder
                        en een rendement van 40% of meer nu ongeacht hun bouwjaar wel of geen voordeel boven installaties met hetzelfde vermogen maar
                        met een rendement lager dan 40%?</text:span>
                     
                  </text:p>
      <text:p text:style-name="algemeen">Kleine afvalverbrandingsinstallaties met een hoog rendement behouden een  ruimere maandgemiddelde emissiegrenswaarde voor
                  stikstofoxiden dan installaties met een laag rendement, respectievelijk 130 en 70 mg/Nm<text:span text:style-name="superscript">3</text:span>.
               </text:p>
      <text:p text:style-name="alineagroep">3</text:p>
      <text:p text:style-name="alineagroep.end">
                     <text:span text:style-name="cur">Welke zaken zullen in de praktijk wel veranderen als gevolg van het
                        
                        nieuwe besluit ten opzichte van de oude situatie?
                        </text:span></text:p>
      <text:p text:style-name="algemeen">Zie antwoord op vraag 1 onder 1.</text:p>
      <text:p text:style-name="alineagroep">4</text:p>
      <text:p text:style-name="alineagroep.end">
                     <text:span text:style-name="cur">Is er naast de juridische reparatie van de omissie voor nieuwe afvalverbrandingsinstallaties ook een praktisch voordeel voor
                        nieuwe afvalverbrandingsinstallaties?</text:span>
                     
                  </text:p>
      <text:p text:style-name="algemeen">Nee.</text:p>
      <text:p text:style-name="alineagroep">5</text:p>
      <text:p text:style-name="alineagroep.end">
                     <text:span text:style-name="cur">Zijn er ook geen extra administratieve lasten voor nieuwe afvalverbrandingsinstallaties ten opzichte van de oude situatie?</text:span>
                     
                  </text:p>
      <text:p text:style-name="algemeen">Nee, zie antwoord 1 onder 1.</text:p>
      <text:p text:style-name="alineagroep">6</text:p>
      <text:p text:style-name="alineagroep.end">
                     <text:span text:style-name="cur">Kunt u een voorbeeld geven van een geaccrediteerde instantie? Hoeveel geaccrediteerde instanties zijn er? Zijn er voldoende
                        geaccrediteerde instanties en personen in Nederland?</text:span>
                     
                  </text:p>
      <text:p text:style-name="algemeen">Er zijn in Nederland ten minste vijf meetinstanties geaccrediteerd voor het uitvoeren van de metingen op grond van het Besluit
                  verbranden afvalstoffen. Dat is voldoende. De meetinstanties zijn op de internetsite van de Raad voor Accreditatie te vinden
                  (http://www.rva.nl). Ook meetinstanties die in andere lidstaten zijn geaccrediteerd, mogen de metingen uitvoeren.
               </text:p>
      <text:p text:style-name="alineagroep">7</text:p>
      <text:p text:style-name="alineagroep.end">
                     <text:span text:style-name="cur">Is de reparatie verplicht? Het ontwerpbesluit hoeft immers niet gemeld te worden?</text:span>
                     
                  </text:p>
      <text:p text:style-name="algemeen">De reparatie is verplicht, maar hoeft genotificeerd te worden omdat het om één-op-één implementatie gaat.</text:p>
      <text:p text:style-name="alineagroep">8</text:p>
      <text:p text:style-name="alineagroep.end">
                     <text:span text:style-name="cur">In hoeverre moeten bedrijfsprocessen stilgelegd worden als blijkt dat een keuring, als gevolg van een tekort aan geaccrediteerde
                        personen en instanties, uitgesteld wordt?</text:span>
                     
                  </text:p>
      <text:p text:style-name="algemeen">Stilleggen is niet aan de orde, omdat er voldoende geaccrediteerde meetinstanties zij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83,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