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2 december 2010.</text:p><text:p text:style-name="margetext">De voordracht voor de vast te stellen algemene maatregel van bestuur kan niet eerder worden gedaan dan op 15 februari 2011.</text:p></draw:text-box></draw:frame></text:p>
      <text:p text:style-name="algemeen">Den Haag, 21 december 2010</text:p>
      <text:p text:style-name="algemeen">Hierbij zend ik U het ontwerpbesluit houdende wijziging van het Besluit algemene regels voor inrichtingen milieubeheer (agrarische
                  activiteiten in het Besluit algemene regels voor inrichtingen milieubeheer).<text:note text:id="ID-93756-d27e132" text:note-class="footnote"><text:note-citation text:label="1">1</text:note-citation><text:note-body><text:p>Ter inzage gelegd bij het Centraal Informatiepunt van de Tweede Kamer der Staten-Generaal.</text:p></text:note-body></text:note> De voorlegging geschiedt in het kader van de wettelijk voorgeschreven voorhangprocedure (artikel 21.6, vierde lid, van de
                  Wet milieubeheer), en biedt uw Kamer de mogelijkheid zich uit te spreken over het ontwerpbesluit voordat het aan de Raad van
                  State zal worden voorgelegd en vervolgens zal worden vastgesteld. Tevens zend ik U de op het ontwerpbesluit gebaseerde ontwerpregeling.<text:span text:style-name="superscript"><text:note-ref text:reference-format="text" text:ref-name="ID-93756-d27e132" text:note-class="footnote">1</text:note-ref></text:span></text:p>
      <text:p text:style-name="alineagroep.end">Gelijktijdig met de voorhang bij uw Kamer wordt het ontwerpbesluit ingevolge bovengenoemd artikel samen met de ontwerpregeling
                     in de Staatscourant bekend gemaakt om eenieder de gelegenheid te geven om wensen en bedenkingen kenbaar te maken. De wettelijke
                     reactietermijn bedraagt ten minste vier weken, te rekenen vanaf het moment van ontvangst van het ontwerpbesluit bij uw Kamer.
                     Aangezien die termijn deels binnen een reces valt, loopt de termijn tot 15 februari 2011.
                  </text:p>
      <text:p text:style-name="alineagroep.end">Op grond van de aangehaalde bepaling geschiedt de voordracht aan de Koningin ter verkrijging van het advies van de Afdeling
                     advisering van de Raad van State over het ontwerpbesluit na die datum.
                  </text:p>
      <text:p text:style-name="algemeen">Een eensluidende brief heb ik gezonden aan de Voorzitter van de Eerste Kamer der Staten-Generaal.</text:p>
      <text:p text:style-name="ondertekening.end">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83,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