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ineagroep.end">Aan de Voorzitter van de Tweede Kamer der Staten-Generaal<draw:frame draw:name="Margin1" draw:style-name="frame.margin" draw:z-index="0" svg:width="1.5602in" svg:x="-1.870in" svg:y="0in" text:anchor-type="paragraph"><draw:text-box fo:min-height="0.2in"><text:p text:style-name="margetext">Ontvangen ter Griffie van de Tweede Kamer Op 30 november 2010.</text:p><text:p text:style-name="margetext">De vastgestelde algemene maatregel van bestuur treedt niet eerder in werking dan op 29 december 2010.</text:p></draw:text-box></draw:frame></text:p>
      <text:p text:style-name="Text_20_body">Den Haag, 25 november 2010</text:p>
      <text:p text:style-name="algemeen">Hierbij zend ik u het besluit van 15 november 2010<text:note text:id="ID-90296-d27e145" text:note-class="footnote"><text:note-citation text:label="1">1</text:note-citation><text:note-body><text:p> Ter inzage gelegd bij het Centraal Informatiepunt van de Tweede Kamer der Staten-Generaal.</text:p></text:note-body></text:note> houdende wijziging van het Besluit algemene regels voor inrichtingen milieubeheer (afvalgerelateerde activiteiten in het
                  Besluit algemene regels voor inrichtingen milieubeheer). Voor de inhoud van het besluit verwijs ik u naar de nota van toelichting.
               </text:p>
      <text:p text:style-name="algemeen">De voorlegging geschiedt in het kader van de wettelijk voorgeschreven nahangprocedure (artikel 21.6, vijfde lid, van de Wet
                  milieubeheer). Het besluit wordt eerdaags in het Staatsblad geplaatst. De datum van inwerkingtreding van het besluit wordt
                  bij koninklijk besluit vastgesteld. De beoogde inwerkingtreding van het besluit is 1 januari 2011.
               </text:p>
      <text:p text:style-name="algemeen">Ik heb heden een gelijkluidende brief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3,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