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Z</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Z<text:tab/>BRIEF VAN DE SECRETARIS-DIRECTEUR VAN DE RAAD VOOR HET OPENBAAR BESTUUR</text:h>
      <text:p text:style-name="ifm_p_mt.3.76mm_ifm">Aan de Voorzitter van de Eerste Kamer der Staten-Generaal</text:p>
      <text:p text:style-name="ifm_p_mt.3.76mm_ifm">Den Haag, 1 juli 2025</text:p>
      <text:p text:style-name="ifm_p_mt.3.76mm_ifm">Hierbij ontvangt u het advies Meters maken met medebewind: Over het parlementair budgetrecht en de gemeentefinanciën dat de Raad voor het Openbaar Bestuur (ROB) op 1 juli heeft aangeboden aan de voorzitter van uw Commissie voor Binnenlandse Zaken. Het advies is onze reactie op de adviesvraag van de Eerste Kamer der Staten-Generaal (documentnummer: EK 29 362, N).</text:p>
      <text:p text:style-name="ifm_p_mt.3.76mm_ifm">De Eerste Kamer heeft aan de ROB de vraag voorgelegd of een monitor over de financiële positie van decentrale overheden hun behulpzaam kan zijn door inzicht te geven in de mate waarin de beschikbare financiële middelen van decentrale overheden toereikend zijn voor hun taken. De ROB is de Eerste Kamer erkentelijk voor deze adviesaanvraag en bevestigt dat de Eerste Kamer inzicht nodig heeft in de balans tussen de taken en financiële middelen van decentrale overheden. Dit inzicht heeft het parlement nodig om zijn verantwoordelijkheden bij o.a. het gemeentefonds te kunnen vervullen. Echter, de ROB analyseert in het advies dat een monitor over de financiële positie van decentrale overheden het vereiste inzicht niet gaat bieden. Om het vereiste inzicht wel te verkrijgen en om de balans in de financiële verhoudingen te herstellen adviseert de ROB om eerst meters te maken met het inzichtelijk maken van de medebewindstaken. De ROB denkt graag verder mee met de Eerste Kamer, de Minister van BZK – als meest aangewezen bewindspersoon –, decentrale overheden en andere partijen over hoe dit inzicht kan worden verkregen.</text:p>
      <text:p text:style-name="ifm_p_mt.3.76mm_ifm">Het advies is te downloaden via de website: www.raadopenbaarbestuur.nl. Wilt u meer informatie over het advies of hebt u vragen of opmerkingen, dan kunt u contact opnemen met de Raad voor het Openbaar Bestuur. Het door u gevraagde advies is ook toegezonden aan de Minister van Binnenlandse Zaken en Koninkrijksrelaties en de Tweede Kamer der Staten-Generaal.</text:p>
      <text:p text:style-name="ifm_p_mt.5.08mm_ifm">Secretaris-directeur Raad voor het Openbaar Bestuur,<text:line-break/>Iris<text:s/>Slui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362, Z<text:tab/><text:page-number text:select-page="current"/></text:p>
      </style:footer>
    </style:master-page>
    <style:master-page xmlns:sdu-fn="http://schema.sdu.nl/2011/07/functions" style:name="Landscape" style:page-layout-name="landscape-margin-text">
      <style:footer>
        <text:p text:style-name="footer">Eerste Kamer, vergaderjaar 2024-2025, 29 362,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van de Raad voor het Openbaar Bestuur ter aanbieding van het door de Eerste Kamer gevraagde advies Meters maken met medebewind</dc:title>
    <meta:user-defined meta:name="OVERHEIDop.ParlID/DC.identifier">kst-29362-Z</meta:user-defined>
    <meta:user-defined meta:name="OVERHEIDop.ondernummer">Z</meta:user-defined>
    <meta:user-defined meta:name="DCTERMS.W3CDTF/DCTERMS.available">2025-07-01</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Brief van de Raad voor het Openbaar Bestuur ter aanbieding van het door de Eerste Kamer gevraagde advies Meters maken met medebewin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odernisering van de overheid; Brief van de Raad voor het Openbaar Bestuur ter aanbieding van het door de Eerste Kamer gevraagde advies Meters maken met medebew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7-01</meta:user-defined>
    <meta:user-defined meta:name="OVERHEIDop.dossiertitel">Modernisering van de overheid</meta:user-defined>
    <meta:user-defined meta:name="OVERHEIDop.versieInformatie"/>
  </office:meta>
</office:document-meta>
</file>