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Y
      <text:tab/>VERSLAG VAN EEN NADER SCHRIFTELIJK OVERLEG</text:h>
      <text:p text:style-name="ifm_p_ifm">Vastgesteld 27 juni 2025</text:p>
      <text:p text:style-name="ifm_p_mt.3.76mm_ifm">De vaste commissie voor Infrastructuur &amp; Waterstaat / Volkshuisvesting en Ruimtelijke Ordening<text:note text:id="ID-1202662-d36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 heeft nader schriftelijk overleg gevoerd met de Minister en Staatssecretaris van Infrastructuur en Waterstaat over <text:span text:style-name="ifm_span_font.bold_ifm">de Stand van de Uitvoering 2023 van het Ministerie van Infrastructuur en Waterstaat. </text:span>Bijgaand brengt de commissie hiervan verslag uit. Dit verslag bestaat uit:</text:p>
      <text:p text:style-name="ifm_p_indent.-5mm_mleft.5mm_ifm">•<text:tab/>De uitgaande brief van 8 april 2025.</text:p>
      <text:p text:style-name="ifm_p_indent.-5mm_mleft.5mm_ifm">•<text:tab/>De antwoordbrief van de Staatssecretaris van Infrastructuur en Waterstaat – Openbaar Vervoer en Milieu 26 jun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Minister van Infrastructuur en Waterstaat</text:p>
      <text:p text:style-name="ifm_p_mt.3.76mm_ifm">Den Haag, 8 april 2025</text:p>
      <text:p text:style-name="ifm_p_mt.3.76mm_ifm">De vaste commissie voor Infrastructuur &amp; Waterstaat / Volkshuisvesting en Ruimtelijke Ordening (I&amp;W/VRO) heeft kennisgenomen van de brief van 5 maart 2025<text:note text:id="ID-1202662-d36e130" text:note-class="footnote"><text:note-citation text:label="2 ">2</text:note-citation><text:note-body><text:p text:style-name="ifm_p_font.normal_size.6.93pt_mt..5mm_indent.-0.1161in_mleft.0.1161in_ifm"><text:span text:style-name="ifm_span_font.italic_size.6.93pt_ifm">Kamerstukken I</text:span> 2024/25, 29 362, T.</text:p></text:note-body></text:note> van de Staatssecretaris van Infrastructuur en Waterstaat en uzelf waarbij eerder naar aanleiding van de Stand van de Uitvoering 2023 van het Ministerie van Infrastructuur en Waterstaat<text:note text:id="ID-1202662-d36e141" text:note-class="footnote"><text:note-citation text:label="3 ">3</text:note-citation><text:note-body><text:p text:style-name="ifm_p_font.normal_size.6.93pt_mt..5mm_indent.-0.1161in_mleft.0.1161in_ifm">Zie Stand van de Uitvoering 2023 | Kamerstuk | Rijksoverheid.nl.</text:p></text:note-body></text:note> gestelde vragen worden beantwoord. De leden van de fractie van de <text:span text:style-name="ifm_span_font.bold_ifm">BBB</text:span> wensen de regering naar aanleiding hiervan een aantal aanvullende vragen voor te leggen.</text:p>
      <text:p text:style-name="ifm_p_mt.3.76mm_ifm">De leden van de fractie van de BBB merken op dat de regering in haar beantwoording op eerder gestelde vragen aangeeft dat het belang van natuur en veiligheid op het spoor soms botst en dat er daarom voortdurend overleg is tussen het Ministerie van Infrastructuur en Waterstaat met ProRail en het Ministerie van Landbouw, Visserij, Voedselzekerheid en Natuur (LVVN) en de Rijksdienst voor Ondernemend Nederland (RVO).<text:note text:id="ID-1202662-d36e160" text:note-class="footnote"><text:note-citation text:label="4 ">4</text:note-citation><text:note-body><text:p text:style-name="ifm_p_font.normal_size.6.93pt_mt..5mm_indent.-0.1161in_mleft.0.1161in_ifm"><text:span text:style-name="ifm_span_font.italic_size.6.93pt_ifm">Kamerstukken I</text:span> 2024/25, 29 362, T, p. 12.</text:p></text:note-body></text:note> Welke kosten zijn hier jaarlijks mee gemoeid? Neemt dit bedrag toe of af? Welke opties zien genoemde partijen om deze kosten te verminderen?</text:p>
      <text:p text:style-name="ifm_p_mt.3.76mm_ifm">De leden van de fractie van de BBB constateren verder dat de regering in haar antwoorden op eerder gestelde vragen verwijst naar diverse brieven die aan de Tweede Kamer zijn gezonden.<text:note text:id="ID-1202662-d36e175" text:note-class="footnote"><text:note-citation text:label="5 ">5</text:note-citation><text:note-body><text:p text:style-name="ifm_p_font.normal_size.6.93pt_mt..5mm_indent.-0.1161in_mleft.0.1161in_ifm">Het betreft de brieven: <text:span text:style-name="ifm_span_font.italic_size.6.93pt_ifm">Kamerstukken II</text:span> 2023/24, 29 398, nr. 1110 en nr. 1139; <text:span text:style-name="ifm_span_font.italic_size.6.93pt_ifm">Kamerstukken II</text:span> 2024/25, 30 373, nr. 80, en <text:span text:style-name="ifm_span_font.italic_size.6.93pt_ifm">Kamerstukken II</text:span> 2023/24, 29 984, nr. 1201.</text:p></text:note-body></text:note> Is de regering bereid om deze brieven ook aan de Eerste Kamer te doen toekomen? En is de regering bereid om brieven die zien op de uitvoerbaarheid van wet- en regelgeving voortaan ook aan de Eerste Kamer te doen toekomen?</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amp; Waterstaat / Volkshuisvesting en Ruimtelijke Orden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26 juni 2025</text:p>
      <text:p text:style-name="ifm_p_mt.3.76mm_ifm">Hierbij ontvangt u de antwoorden op de nadere vragen die zijn gesteld door de leden van de fractie van de BBB, naar aanleiding van de beantwoording van de eerder gestelde vragen over de Stand van de Uitvoering 2023 van het Ministerie van Infrastructuur en Waterstaat door de vaste commissie voor Infrastructuur &amp; Waterstaat / Volkshuisvesting en Ruimtelijke Ordening (I&amp;W/VRO).</text:p>
      <text:p text:style-name="ifm_p_mt.5.08mm_ifm">De Staatssecretaris van Infrastructuur en Waterstaat – Openbaar Vervoer en Milieu,<text:line-break/>A.A. (Thierry)<text:s/>Aartsen</text:p>
      <text:h text:style-name="ifm_p_font.bold_mt.5.08mm_page.break-before_ifm" text:outline-level="2">176173.04U</text:h>
      <text:p text:style-name="ifm_p_mt.4.23mm_ifm"><text:span text:style-name="ifm_span_font.bold_mt.4.23mm_ifm">De leden van de fractie van de BBB merken op dat de regering in haar beantwoording op eerder gestelde vragen aangeeft dat het belang van natuur en veiligheid op het spoor soms botst en dat er daarom voortdurend overleg is tussen het Ministerie van Infrastructuur en Waterstaat met ProRail en het Ministerie van Landbouw, Visserij, Voedselzekerheid en Natuur (LVVN) en de Rijksdienst voor Ondernemend Nederland (RVO). Welke kosten zijn hier jaarlijks mee gemoeid?</text:span></text:p>
      <text:p text:style-name="ifm_p_mt.3.76mm_ifm">De kosten die gemoeid gaan met het faciliteren van dit overleg zijn beperkt, aangezien dit overleg onderdeel is van de reguliere werkzaamheden. De betrokkenen bij het overleg zijn in dienst van IenW, ProRail, LVVN en de RVO. Omdat het overleg onderdeel is van de reguliere werkzaamheden zijn de kosten hiervan niet afzonderlijk inzichtelijk te maken. Het kabinet hecht waarde aan deze afstemming, omdat het van belang is dat een goede afweging wordt gemaakt in belangen die elkaar kunnen bijten.</text:p>
      <text:p text:style-name="ifm_p_mt.3.76mm_ifm"><text:span text:style-name="ifm_span_font.bold_ifm">Neemt dit bedrag toe of af? Welke opties zien genoemde partijen om deze kosten te verminderen?</text:span></text:p>
      <text:p text:style-name="ifm_p_mt.3.76mm_ifm">Zoals aangegeven zijn de kosten onderdeel van de reguliere werkzaamheden en hecht het kabinet waarde aan deze afstemming. Een eventuele verandering van de kosten hangt af van de frequentie van het overleg.</text:p>
      <text:p text:style-name="ifm_p_mt.3.76mm_ifm"><text:span text:style-name="ifm_span_font.bold_ifm">De leden van de fractie van de BBB constateren verder dat de regering in haar antwoorden op eerder gestelde vragen verwijst naar diverse brieven die aan de Tweede Kamer zijn gezonden.<text:note text:id="ID-1202662-d36e255" text:note-class="footnote"><text:note-citation text:label="6 ">6</text:note-citation><text:note-body><text:p text:style-name="ifm_p_font.normal_size.6.93pt_mt..5mm_indent.-0.1161in_mleft.0.1161in_ifm">Het betreft de brieven: Kamerstukken II 2023/24, 29 398, nr. 1110 en nr. 1139; Kamerstukken II 2024/25, 30 373, nr. 80, en Kamerstukken II 2023/24, 29 984, nr. 1201.</text:p></text:note-body></text:note> Is de regering bereid om deze brieven ook aan de Eerste Kamer te doen toekomen? En is de regering bereid om brieven die zien op de uitvoerbaarheid van wet- en regelgeving voortaan ook aan de Eerste Kamer te doen toekomen?</text:span></text:p>
      <text:p text:style-name="ifm_p_mt.3.76mm_ifm">De leden van de BBB-fractie hebben gevraagd om de brieven waarnaar verwezen werd te mogen ontvangen. Deze brieven zijn toegevoegd als bijlagen bij deze brief. Verder vragen zij of de regering alle brieven die zien op uitvoerbaarheid van wet- en regelgeving voortaan aan de Eerste Kamer gestuurd kunnen worden. Gezien het belang dat de BBB-fractie hecht aan het ontvangen hiervan, zal bij toekomstige brieven die zien op uitvoerbaarheid steeds overwogen worden of deze ook in afschrift aan de Eerste Kamer gezonden dien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Y<text:tab/><text:page-number text:select-page="current"/></text:p>
      </style:footer>
    </style:master-page>
    <style:master-page xmlns:sdu-fn="http://schema.sdu.nl/2011/07/functions" style:name="Landscape" style:page-layout-name="landscape-margin-text">
      <style:footer>
        <text:p text:style-name="footer">Eerste Kamer, vergaderjaar 2024-2025, 29 362,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nader schriftelijk overleg met de minister en staatssecretaris van I&amp;W over de Stand van de Uitvoering 2023 van het Ministerie van Infrastructuur en Waterstaat</dc:title>
    <meta:user-defined meta:name="OVERHEIDop.ParlID/DC.identifier">kst-29362-Y</meta:user-defined>
    <meta:user-defined meta:name="OVERHEIDop.ondernummer">Y</meta:user-defined>
    <meta:user-defined meta:name="DCTERMS.W3CDTF/DCTERMS.available">2025-06-27</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en staatssecretaris van I&amp;W over de Stand van de Uitvoering 2023 van het Ministerie van Infrastructuur en Waterst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Verslag van een nader schriftelijk overleg met de minister en staatssecretaris van I&amp;W over de Stand van de Uitvoering 2023 van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6-27</meta:user-defined>
    <meta:user-defined meta:name="OVERHEIDop.dossiertitel">Modernisering van de overheid</meta:user-defined>
    <meta:user-defined meta:name="OVERHEIDop.versieInformatie"/>
  </office:meta>
</office:document-meta>
</file>