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E
      <text:tab/>BRIEF VAN DE MINISTER VAN BINNENLANDSE ZAKEN EN KONINKRIJKSRELATIES</text:h>
      <text:p text:style-name="ifm_p_mt.3.76mm_ifm">Aan de Voorzitter van de Eerste Kamer der Staten-Generaal</text:p>
      <text:p text:style-name="ifm_p_mt.3.76mm_ifm">Den Haag, 8 september 2025</text:p>
      <text:p text:style-name="ifm_p_mt.3.76mm_ifm">Met deze brief ontvangt u het rapport «Staat van de Uitvoering Special 2025: Inspiratie uit de toekomst».</text:p>
      <text:p text:style-name="ifm_p_mt.3.76mm_ifm">Het rapport analyseert de potentiële ontwikkelingen die de publieke sector tot 2035 zullen beïnvloeden en presenteert vijf toekomstimpressies die illustreren hoe een proactieve en mensgerichte overheid er in dat jaar uit zou kunnen zien.</text:p>
      <text:p text:style-name="ifm_p_mt.3.76mm_ifm">De basis van het rapport wordt gevormd door de «Toekomstverkenning Publieke Dienstverlening 2035», een systematische analyse van toekomstige uitdagingen en kansen. De belangrijkste bevindingen uit die verkenning zijn opgenomen, aangevuld met concrete suggesties voor een implementeerbare route naar deze gewenste publieke dienstverlening in 2035. Daarnaast biedt dit rapport een analyse van de standen van de uitvoering van de afzonderlijke uitvoeringsorganisaties.</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AE<text:tab/><text:page-number text:select-page="current"/></text:p>
      </style:footer>
    </style:master-page>
    <style:master-page xmlns:sdu-fn="http://schema.sdu.nl/2011/07/functions" style:name="Landscape" style:page-layout-name="landscape-margin-text">
      <style:footer>
        <text:p text:style-name="footer">Eerste Kamer, vergaderjaar 2024-2025, 29 36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ter aanbieding van de Staat van de Uitvoering: Special 2025, Inspiratie uit de toekomst</dc:title>
    <meta:user-defined meta:name="OVERHEIDop.ParlID/DC.identifier">kst-29362-AE</meta:user-defined>
    <meta:user-defined meta:name="OVERHEIDop.ondernummer">AE</meta:user-defined>
    <meta:user-defined meta:name="DCTERMS.W3CDTF/DCTERMS.available">2025-09-1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de Staat van de Uitvoering: Special 2025, Inspiratie uit de toekom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ter aanbieding van de Staat van de Uitvoering: Special 2025, Inspiratie uit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9-08</meta:user-defined>
    <meta:user-defined meta:name="OVERHEIDop.dossiertitel">Modernisering van de overheid</meta:user-defined>
    <meta:user-defined meta:name="OVERHEIDop.versieInformatie"/>
  </office:meta>
</office:document-meta>
</file>