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643<text:tab/>Informatie- en communicatietechnologie (ICT)</text:h>
      <text:h text:style-name="ifm_p_font.bold_size.9.06pt_mt.18.8mm_indent.-58.5mm_ifm" text:outline-level="1">Nr. 399
      <text:tab/>BRIEF VAN DE STAATSSECRETARIS VAN BINNENLANDSE ZAKEN EN KONINKRIJKSRELATIES</text:h>
      <text:p text:style-name="ifm_p_mt.3.76mm_ifm">Aan de Voorzitter van de Tweede Kamer der Staten-Generaal</text:p>
      <text:p text:style-name="ifm_p_mt.3.76mm_ifm">Den Haag, 27 maart 2026</text:p>
      <text:h text:style-name="ifm_p_font.bold_mt.3.76mm_page.keep-with-next_ifm" text:outline-level="1">Inleiding</text:h>
      <text:p text:style-name="ifm_p_mt.3.76mm_ifm">Veilig digitaal werken is randvoorwaardelijk voor een goed functionerende rijksoverheid. Door de overheids-ICT-dienstverlener SSC-ICT (Shared Service Center ICT) worden voorbereidingen getroffen voor de vervanging c.q. modernisering van de huidige digitale werkplek (DWR Next). De huidige werkplek zal op korte termijn het einde van de technische en economische levensduur hebben bereikt en worden vervangen door een nieuwe digitale werkplek (DWR2.0). Deze werkplek (oud en nieuw) wordt geleverd aan diverse ministeries en uitvoerende organisaties.</text:p>
      <text:p text:style-name="ifm_p_mt.3.76mm_ifm">De Tweede Kamer volgt de ontwikkelingen nauwgezet, dit onder andere in het kader van de huidige discussie over (cloud) afhankelijkheid van (Amerikaanse) Big Tech en het tegengaan van de mogelijkheid van ongewenst delen van informatie met andere partijen.</text:p>
      <text:p text:style-name="ifm_p_mt.3.76mm_ifm">De nieuwe werkplek (DWR 2.0) speelt hierop in; data en e-mail blijven in eigen beheer binnen het eigen overheidsdatacenter (ODC)<text:note text:id="ID-1241519-d40e77" text:note-class="footnote"><text:note-citation text:label="1 ">1</text:note-citation><text:note-body><text:p text:style-name="ifm_p_font.normal_size.6.93pt_mt..5mm_indent.-0.1161in_mleft.0.1161in_ifm">Het oorspronkelijke ontwerp was gebaseerd op het Rijksbrede Cloudbeleid 2022 en bevatte, in lijn met dit beleid, veel Cloud componenten. Door de geopolitieke ontwikkelingen en de initiatiefnota «Wolken aan de horizon», is er een herontwerp van deze werkplek uitgevoerd.</text:p></text:note-body></text:note>. Bovendien zorgt de nieuwe werkplek voor aanzienlijke verbeteringen op het gebied van veiligheid en privacy, wat gezien het grote aantal cyberaanvallen van de afgelopen tijd een steeds belangrijker aspect wordt, zeker voor de rijksoverheid.</text:p>
      <text:h text:style-name="ifm_p_font.bold_mt.3.76mm_page.keep-with-next_ifm" text:outline-level="1">Verzoek vanuit de Vaste Commissie voor Digitale Zaken</text:h>
      <text:p text:style-name="ifm_p_mt.3.76mm_ifm">Tijdens de procedurevergadering van de vaste commissie voor Digitale Zaken van 26 maart 2025 is verzocht om in de pilot van DWR 2.0 ook te onderzoeken of en hoeveel data er lekt naar externen middels een onderzoek vergelijkbaar met het onderzoek dat in 2020 is uitgevoerd door de Privacy Company op verzoek van het Ministerie van Justitie en Veiligheid. In mijn brief aan de Tweede Kamer d.d. 12 mei 2025 heeft mijn voorganger laten weten met dit verzoek in te stemmen.</text:p>
      <text:h text:style-name="ifm_p_font.bold_mt.3.76mm_page.keep-with-next_ifm" text:outline-level="1">Uitkomst onderzoek door de Privacy Company</text:h>
      <text:p text:style-name="ifm_p_mt.3.76mm_ifm">Het onderzoek is inmiddels afgerond en de rapportage treft u bijgaand aan.</text:p>
      <text:p text:style-name="ifm_p_ifm">Onderzocht is of SSC-ICT de afspraken voor privacyveilige instellingen goed heeft nageleefd. Hiernaast is onderzocht of en hoe gevoelige gegevens onbedoeld naar buiten kunnen lekken – zoals naar welke externe partijen data stroomt, hoe vaak dat gebeurt, wie die partijen zijn en of dit risico’s oplevert voor de privacy van ambtenaren en burgers.</text:p>
      <text:p text:style-name="ifm_p_ifm">Uitkomst is dat er geen ongewenste datastromen zijn geconstateerd, alleen noodzakelijke stromen om de diensten goed werkend en up-to-date te houden. Dat is goed nieuws. Dit alles dankzij een strakke configuratie en privacy-vriendelijke configuratie. Alle aanbevelingen (die technisch mogelijk zijn) uit het onderzoek zijn overgenomen en geïmplementeerd. Daarmee voldoet de nieuwe werkplek (DWR 2.0) aan de eisen die op het gebied van privacy van toepassing zijn.</text:p>
      <text:p text:style-name="ifm_p_ifm">Naast de bijgevoegde rapportage waarin sommige gegevens (die vanwege hun aard vertrouwelijk zijn) gelakt zijn, ben ik uiteraard bereid uw Kamer tijdens een besloten technische briefing nader te laten informeren.</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9<text:tab/><text:page-number text:select-page="current"/></text:p>
      </style:footer>
    </style:master-page>
    <style:master-page xmlns:sdu-fn="http://schema.sdu.nl/2011/07/functions" style:name="Landscape" style:page-layout-name="landscape-margin-text">
      <style:footer>
        <text:p text:style-name="footer">Tweede Kamer, vergaderjaar 2025-2026, 29 362,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Uitkomsten onderzoek Privacy Company naar datalekken nieuwe werkplek SSC-ICT (DWR 2.0)</dc:title>
    <meta:user-defined meta:name="OVERHEIDop.ParlID/DC.identifier">kst-29362-399</meta:user-defined>
    <meta:user-defined meta:name="OVERHEIDop.ondernummer">399</meta:user-defined>
    <meta:user-defined meta:name="DCTERMS.W3CDTF/DCTERMS.available">2026-03-30</meta:user-defined>
    <meta:user-defined meta:name="OVERHEIDop.KamerstukTypen/DC.type">Brief</meta:user-defined>
    <meta:user-defined meta:name="OVERHEIDop.dossiernummer">29362;26643</meta:user-defined>
    <meta:user-defined meta:name="OVERHEIDop.configuratie">https://repository.officiele-overheidspublicaties.nl/MasterConfiguraties/MC-OEP-Kamerstuk-Web/1.10/xml/MC-OEP-Kamerstuk-Web.xml</meta:user-defined>
    <meta:user-defined meta:name="OVERHEIDop.documenttitel">Uitkomsten onderzoek Privacy Company naar datalekken nieuwe werkplek SSC-ICT (DWR 2.0)</meta:user-defined>
    <meta:user-defined meta:name="OVERHEIDop.indiener">E. van der Burg</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Modernisering van de overheid; Brief regering; Uitkomsten onderzoek Privacy Company naar datalekken nieuwe werkplek SSC-ICT (DWR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