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362-3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94
      <text:tab/>BRIEF VAN DE MINISTER EN STAATSSECRETARIS VAN INFRASTRUCTUUR EN WATERSTAAT</text:h>
      <text:p text:style-name="ifm_p_mt.3.76mm_ifm">Aan de Voorzitter van de Tweede Kamer der Staten-Generaal</text:p>
      <text:p text:style-name="ifm_p_mt.3.76mm_ifm">Den Haag, 6 januari 2026</text:p>
      <text:p text:style-name="ifm_p_mt.3.76mm_ifm">De uitvoeringsorganisaties van het Ministerie van Infrastructuur en Waterstaat (IenW) werken dagelijks aan grote opgaven binnen het fysieke domein. Om Nederland mooier, schoner en veiliger te maken. Zo blijft Nederland veilig bereikbaar en krijgen burgers en bedrijven betrouwbare informatie over onder andere het weer. Uw Kamer is eerder geïnformeerd over de inzet op verbetering van het samenspel tussen beleid en uitvoering en het gebruik van een Stand van de Uitvoering (Stand) om knelpunten en uitdagingen in alle openheid te kunnen delen.<text:note text:id="ID-1231059-d40e63" text:note-class="footnote"><text:note-citation text:label="1 ">1</text:note-citation><text:note-body><text:p text:style-name="ifm_p_font.normal_size.6.93pt_mt..5mm_indent.-0.1161in_mleft.0.1161in_ifm"><text:span text:style-name="ifm_span_font.italic_size.6.93pt_ifm">Kamerstukken II</text:span> 2020/21, 29 362, nr. 290.</text:p></text:note-body></text:note> Met de Stand geeft IenW de uitdagingen weer waar de uitvoeringsorganisaties van IenW tegenaan lopen.</text:p>
      <text:h text:style-name="ifm_p_font.bold_mt.3.76mm_page.keep-with-next_ifm" text:outline-level="1">De Stand van de Uitvoering 2025</text:h>
      <text:p text:style-name="ifm_p_mt.3.76mm_ifm">In de Stand beschrijven de tien uitvoeringsorganisaties van IenW<text:note text:id="ID-1231059-d40e79" text:note-class="footnote"><text:note-citation text:label="2 ">2</text:note-citation><text:note-body><text:p text:style-name="ifm_p_font.normal_size.6.93pt_mt..5mm_indent.-0.1161in_mleft.0.1161in_ifm">Dit zijn: het Koninklijk Nederlands Meteorologisch Instituut (KNMI) en Rijkswaterstaat (RWS) (de agentschappen); Airport Coordination Netherlands (ACNL), de Autoriteit Nucleaire Veiligheid en Stralingsbescherming (ANVS), het Centraal Bureau Rijvaardigheidsbewijzen (CBR), het IBKI, de Luchtverkeersleiding Nederland (LVNL), de Nationale en Internationale Wegvervoer Organisatie (NIWO), en de Dienst Wegverkeer (RDW) (de zelfstandige bestuursorganen); en ProRail (beleidsdeelneming).</text:p></text:note-body></text:note> de belangrijkste uitdagingen die mogelijk de publieke taakuitvoering belemmeren. Deze editie heeft speciaal aandacht voor complexiteit van wet- en regelgeving en de voortgang ten opzichte van de Stand die in 2023 naar uw Kamer is gestuurd.<text:note text:id="ID-1231059-d40e88" text:note-class="footnote"><text:note-citation text:label="3 ">3</text:note-citation><text:note-body><text:p text:style-name="ifm_p_font.normal_size.6.93pt_mt..5mm_indent.-0.1161in_mleft.0.1161in_ifm"><text:span text:style-name="ifm_span_font.italic_size.6.93pt_ifm">Kamerstukken II 2023/24, </text:span>29 362, nr. 343.</text:p></text:note-body></text:note></text:p>
      <text:p text:style-name="ifm_p_ifm">Er blijkt sprake van steeds complexere uitdagingen binnen het IenW-domein. Dit maakt effectieve en efficiënte samenwerking tussen de uitvoeringsorganisaties en partijen zoals de Inspectie Leefomgeving en Transport (ILT) in de keten steeds urgenter. Daarom past het Ministerie van IenW met de uitvoeringsorganisaties onderstaand handelingsperspectief toe om de meest urgente knelpunten en uitdagingen op te lossen en problematiek in de uitvoeringspraktijk te voorkomen.</text:p>
      <text:h text:style-name="ifm_p_font.italic_mt.3.76mm_page.keep-with-next_ifm" text:outline-level="1">Rode draden en handelingsperspectief</text:h>
      <text:p text:style-name="ifm_p_indent.-5mm_mleft.5mm_ifm">•<text:tab/><text:span text:style-name="ifm_span_font.underline_ifm">Complexiteit van wet- en regelgeving (internationaal en nationaal)</text:span></text:p>
      <text:p text:style-name="ifm_p_indent.0mm_mleft.5mm_ifm">Verschillende uitvoeringsorganisaties van IenW ervaren complexiteit bij de voor hun geldende wet- en regelgeving. Zo ervaart Luchtverkeersleiding Nederland (LVNL) spanning door verschillende doelstellingen op nationaal en internationaal niveau. De kerntaak (veiligheid en efficiëntie) wordt beheerst door de Wet luchtvaart en internationale regels. Terwijl omgevingsnormen (zoals milieu en geluid) onder luchthaven(verkeers)besluiten vallen. Het is belangrijk om oog te hebben voor de impact van regelgeving op de uitvoering. IenW zal waar dat knelt, onderzoeken of regelgeving kan worden aangepast of vereenvoudigd. Waar dat mogelijk is, wordt hiervoor aansluiting gezocht bij bestaande initiatieven en wordt zo nodig zelf het initiatief genomen om knelpunten aan te pakken.</text:p>
      <text:p text:style-name="ifm_p_indent.-5mm_mleft.5mm_ifm">•<text:tab/><text:span text:style-name="ifm_span_font.underline_ifm">Financiering</text:span></text:p>
      <text:p text:style-name="ifm_p_indent.0mm_mleft.5mm_ifm">Meerdere uitvoeringsorganisaties geven aan dat de druk op de financiën toeneemt door incidentele financiering en taakstellingsopgaven. ProRail en Rijkswaterstaat werken aan een grote instandhoudingsopgave. Er zullen afspraken worden gemaakt over het zo efficiënt en effectief mogelijk alloceren van de beschikbare financiële middelen. De bestuurlijke driehoek zal de voortgang hiervan monitoren.</text:p>
      <text:p text:style-name="ifm_p_indent.-5mm_mleft.5mm_ifm">•<text:tab/><text:span text:style-name="ifm_span_font.underline_ifm">Gegevensdeling voor de publieke taakuitvoering</text:span></text:p>
      <text:p text:style-name="ifm_p_indent.0mm_mleft.5mm_ifm">Bij het delen van gegevens met andere publieke organisaties worden belemmeringen ervaren. IenW werkt daarom aan generieke stelsels van afspraken en standaarden. Daarnaast wordt de grip vergroot op alle gegevens binnen de organisaties, zodat verduidelijkt wordt wat al mogelijk is binnen het huidige wettelijke kader.</text:p>
      <text:p text:style-name="ifm_p_indent.-5mm_mleft.5mm_ifm">•<text:tab/><text:span text:style-name="ifm_span_font.underline_ifm">Krapte op de arbeidsmarkt</text:span></text:p>
      <text:p text:style-name="ifm_p_indent.0mm_mleft.5mm_ifm">In het bijzonder geldt deze uitdaging voor specialistisch of anderszins schaars personeel binnen het fysieke domein. Er wordt daarom ingezet op het gezamenlijk aanpakken van deze uitdaging door meer samen te werken met de uitvoeringsorganisaties op het terrein van werving en selectie. Daarnaast worden de mogelijkheden voor innovatie en slimmer werken per driehoek onderzocht.</text:p>
      <text:p text:style-name="ifm_p_indent.-5mm_mleft.5mm_ifm">•<text:tab/><text:span text:style-name="ifm_span_font.underline_ifm">Veiligheid en weerbaarheid</text:span></text:p>
      <text:p text:style-name="ifm_p_indent.0mm_mleft.5mm_ifm">Door de geopolitieke ontwikkelingen wordt de weerbaarheid van onze organisaties steeds urgenter, bijvoorbeeld op het gebied van cybersecurity. Dit vraagt veel inspanningen van de, met name kleinere uitvoeringsorganisaties om de interne organisatie en werkprocessen hier goed op in te richten. Zo benoemt de Autoriteit Nucleaire Veiligheid en Stralingsbescherming (ANVS) bijvoorbeeld dat dit voor hen een prioriteit is en dat zij hier actief op inzetten, mede met het oog op de onzekere geopolitieke situatie en het verhoogde dreigingsbeeld, maar dat dit ook een gedeelde verantwoordelijkheid is in de gehele keten. Om deze gezamenlijkheid te waarborgen werkt IenW mee aan rijksbrede acties. Goede voorbeelden en successen worden actief binnen IenW gedeeld om van elkaar te blijven leren zodat onze uitvoeringsorganisaties beter gesteld staan tegenover dreigingen.</text:p>
      <text:p text:style-name="ifm_p_indent.-5mm_mleft.5mm_ifm">•<text:tab/><text:span text:style-name="ifm_span_font.underline_ifm">Huisvesting</text:span></text:p>
      <text:p text:style-name="ifm_p_indent.0mm_mleft.5mm_ifm">Door schaarste op de vastgoedmarkt ervaren een aantal organisaties huisvestingsproblemen. Dit zijn grote uitdagingen die IenW niet alleen kan oplossen. Er wordt daarom de samenwerking gezocht met andere publieke organisaties. Daarnaast evalueren we met de organisaties of het mogelijk is om de criteria waar huisvesting aan moet voldoen te actualiseren.</text:p>
      <text:h text:style-name="ifm_p_font.bold_mt.3.76mm_page.keep-with-next_ifm" text:outline-level="1">Tot slot</text:h>
      <text:p text:style-name="ifm_p_mt.3.76mm_ifm">De Stand is een waardevol instrument voor IenW en uw Kamer omdat het de knelpunten en uitdagingen voor de toekomst van de publieke dienstverlening weergeeft. Wij waarderen dat enkele organisaties signaleren dat de aandacht voor de uitvoering sinds 2023 toeneemt en dat de samenwerking binnen IenW verbetert. Tegelijkertijd zijn de opgaven de afgelopen jaren niet kleiner geworden; bredere geopolitieke en maatschappelijke ontwikkelingen stellen de uitvoeringsorganisaties voor uitdagingen. Blijvende aandacht hiervoor is van groot belang.</text:p>
      <text:p text:style-name="ifm_p_mt.3.76mm_ifm">IenW werkt daarom continu samen met de uitvoeringsorganisaties aan oplossingsrichtingen die passen binnen onze gezamenlijke ambitie en recht doen aan de maatschappelijke opgave waarvoor we gesteld staan. De gesignaleerde knelpunten en uitdagingen worden structureel besproken in de bestuurlijke overleggen met de uitvoeringsorganisaties. Om de voortgang met het oplossen van de knelpunten en de uitdagingen te kunnen monitoren, wordt in 2027 een nieuwe Stand van de Uitvoering gedeeld met uw Kamer. Wij bedanken alle uitvoeringsorganisaties voor hun inzet en transparantie in de Stand van de Uitvoering 2025.</text:p>
      <text:p text:style-name="ifm_p_mt.5.08mm_ifm">De Minister van Infrastructuur en Waterstaat,<text:line-break/>R.<text:s/>Tieman</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62, nr. 394<text:tab/><text:page-number text:select-page="current"/></text:p>
      </style:footer>
    </style:master-page>
    <style:master-page xmlns:sdu-fn="http://schema.sdu.nl/2011/07/functions" style:name="Landscape" style:page-layout-name="landscape-margin-text">
      <style:footer>
        <text:p text:style-name="footer">Tweede Kamer, vergaderjaar 2025-2026, 29 362,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Stand van de Uitvoering IenW 2025</dc:title>
    <meta:user-defined meta:name="OVERHEIDop.ParlID/DC.identifier">kst-29362-394</meta:user-defined>
    <meta:user-defined meta:name="OVERHEIDop.ondernummer">394</meta:user-defined>
    <meta:user-defined meta:name="DCTERMS.W3CDTF/DCTERMS.available">2026-01-14</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Stand van de Uitvoering IenW 2025</meta:user-defined>
    <meta:user-defined meta:name="OVERHEIDop.indiener">A.A. Aartsen</meta:user-defined>
    <meta:user-defined meta:name="OVERHEIDop.indiener">R. Tieman</meta:user-defined>
    <meta:user-defined meta:name="OVERHEIDop.dossiertitel">Modernisering van de 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6</meta:user-defined>
    <meta:user-defined meta:name="DC.title">Modernisering van de overheid; Brief regering; Stand van de Uitvoering IenW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