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0
      <text:tab/>BRIEF VAN DE MINISTER VAN BINNENLANDSE ZAKEN EN KONINKRIJKSRELATIES</text:h>
      <text:p text:style-name="ifm_p_mt.3.76mm_ifm">Aan de Voorzitter van de Tweede Kamer der Staten-Generaal</text:p>
      <text:p text:style-name="ifm_p_mt.3.76mm_ifm">Den Haag, 26 november 2025</text:p>
      <text:p text:style-name="ifm_p_mt.3.76mm_ifm">Met deze brief zend ik u het onderzoeksrapport Behandeling van bezwaarschriften door gemeenten anno 2025 dat is opgesteld door prof. mr. dr. A.T. (Bert) Marseille van de Vakgroep Staatsrecht, Bestuursrecht en Bestuurskunde van de Rijksuniversiteit Groningen (RUG). Dit onderzoek is door BZK financieel ondersteund. Ik zal dit rapport betrekken bij het voorstel van wet tot wijziging van de Algemene wet bestuursrecht. Ik zal dit rapport tevens betrekken bij het plan van aanpak voor het programma dat is aangekondigd in de kabinetsreactie op het rapport van de Staatscommissie rechtstaat voor de implementatie van het wetsvoorstel en de door de Staatscommissie noodzakelijk geachte cultuuromslag.<text:note text:id="ID-1225194-d40e68" text:note-class="footnote"><text:note-citation text:label="1 ">1</text:note-citation><text:note-body><text:p text:style-name="ifm_p_font.normal_size.6.93pt_mt..5mm_indent.-0.1161in_mleft.0.1161in_ifm">Kamerstukken II 2024/25, 29 279, nr. 981, met bijlage.</text:p></text:note-body></text:not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0<text:tab/><text:page-number text:select-page="current"/></text:p>
      </style:footer>
    </style:master-page>
    <style:master-page xmlns:sdu-fn="http://schema.sdu.nl/2011/07/functions" style:name="Landscape" style:page-layout-name="landscape-margin-text">
      <style:footer>
        <text:p text:style-name="footer">Tweede Kamer, vergaderjaar 2025-2026, 29 362,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Toezending rapport Behandeling van bezwaarschriften door gemeenten anno 2025</dc:title>
    <meta:user-defined meta:name="OVERHEIDop.ParlID/DC.identifier">kst-29362-390</meta:user-defined>
    <meta:user-defined meta:name="OVERHEIDop.ondernummer">390</meta:user-defined>
    <meta:user-defined meta:name="DCTERMS.W3CDTF/DCTERMS.available">2025-11-2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Toezending rapport Behandeling van bezwaarschriften door gemeenten anno 2025</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Modernisering van de overheid; Brief regering; Toezending rapport Behandeling van bezwaarschriften door gemeenten ann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