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89<text:tab/>BRIEF VAN DE MINISTER VAN BINNENLANDSE ZAKEN EN KONINKRIJKSRELATIES</text:h>
      <text:p text:style-name="ifm_p_mt.3.76mm_ifm">Aan de Voorzitter van de Tweede Kamer der Staten-Generaal</text:p>
      <text:p text:style-name="ifm_p_mt.3.76mm_ifm">Den Haag, 24 november 2025</text:p>
      <text:p text:style-name="ifm_p_mt.3.76mm_ifm">In de kabinetsreactie op het rapport van de Nationale ombudsman «Behandeling burgerbrieven kan behoorlijker» uit 2008, is toegezegd dat ieder afzonderlijk departement jaarlijks zal rapporteren over de afhandeling van de maatschappelijke en juridische correspondentie.<text:note text:id="ID-1224636-d40e68" text:note-class="footnote"><text:note-citation text:label="1 ">1</text:note-citation><text:note-body><text:p text:style-name="ifm_p_font.normal_size.6.93pt_mt..5mm_indent.-0.1161in_mleft.0.1161in_ifm">Rapport: Behandeling burgerbrieven kan behoorlijker</text:p></text:note-body></text:note></text:p>
      <text:p text:style-name="ifm_p_mt.3.76mm_ifm">Bij deze bied ik u, mede namens de Minister van Volkshuisvesting en Ruimtelijke Ordening, de Jaarrapportage Maatschappelijke en Juridische Correspondentie 2024 van het Ministerie van Binnenlandse Zaken en Koninkrijksrelaties (BZK) en Volkshuisvesting en Ruimtelijke Ordening (VRO) aa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62, nr. 389<text:tab/><text:page-number text:select-page="current"/></text:p>
      </style:footer>
    </style:master-page>
    <style:master-page xmlns:sdu-fn="http://schema.sdu.nl/2011/07/functions" style:name="Landscape" style:page-layout-name="landscape-margin-text">
      <style:footer>
        <text:p text:style-name="footer">Tweede Kamer, vergaderjaar 2025-2026, 29 362,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Jaarrapportage Maatschappelijke en Juridische Correspondentie 2024 van het ministerie van Binnenlandse Zaken en Koninkrijksrelaties en Volkshuisvesting en Ruimtelijke Ordening</dc:title>
    <meta:user-defined meta:name="OVERHEIDop.ParlID/DC.identifier">kst-29362-389</meta:user-defined>
    <meta:user-defined meta:name="OVERHEIDop.ondernummer">389</meta:user-defined>
    <meta:user-defined meta:name="DCTERMS.W3CDTF/DCTERMS.available">2025-11-25</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Jaarrapportage Maatschappelijke en Juridische Correspondentie 2024 van het ministerie van Binnenlandse Zaken en Koninkrijksrelaties en Volkshuisvesting en Ruimtelijke Ordening</meta:user-defined>
    <meta:user-defined meta:name="OVERHEIDop.indiener">F. Rijkaart</meta:user-defined>
    <meta:user-defined meta:name="OVERHEIDop.dossiertitel">Modernisering van de 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Modernisering van de overheid; Brief regering; Jaarrapportage Maatschappelijke en Juridische Correspondentie 2024 van het ministerie van Binnenlandse Zaken en Koninkrijksrelaties en Volkshuisvesting en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