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76
      <text:tab/>BRIEF VAN DE MINISTER VAN SOCIALE ZAKEN EN WERKGELEGENHEID</text:h>
      <text:p text:style-name="ifm_p_mt.3.76mm_ifm">Aan de Voorzitter van de Tweede Kamer der Staten-Generaal</text:p>
      <text:p text:style-name="ifm_p_mt.3.76mm_ifm">Den Haag, 14 april 2025</text:p>
      <text:p text:style-name="ifm_p_mt.3.76mm_ifm">Tijdens het debat van de vaste Kamercommissie Binnenlandse Zaken met onderwerp «functioneren Rijksdienst» van 6 november 2024 heeft de Minister van Binnenlandse Zaken en Koninkrijksrelaties namens mij, coördinerend bewindspersoon van het overheidsbrede programma Werk aan Uitvoering, de toezegging gedaan dat ik in het eerste kwartaal van 2025 een kamerbrief over de opvolging van de aanbevelingen van de Staat van de Uitvoering 2024 zal sturen.</text:p>
      <text:p text:style-name="ifm_p_mt.3.76mm_ifm">Hierbij deel ik u mee dat deze brief later aan u verstuurd zal worden. De reden hiervoor is dat er vanwege het overheidsbrede karakter van dit onderwerp brede afstemming gezocht wordt voorafgaand aan het verzenden van de brief.</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6<text:tab/><text:page-number text:select-page="current"/></text:p>
      </style:footer>
    </style:master-page>
    <style:master-page xmlns:sdu-fn="http://schema.sdu.nl/2011/07/functions" style:name="Landscape" style:page-layout-name="landscape-margin-text">
      <style:footer>
        <text:p text:style-name="footer">Tweede Kamer, vergaderjaar 2024-2025, 29 362,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stel toezending brief over opvolging van de aanbevelingen van de Staat van de Uitvoering 2024</dc:title>
    <meta:user-defined meta:name="OVERHEIDop.ParlID/DC.identifier">kst-29362-376</meta:user-defined>
    <meta:user-defined meta:name="OVERHEIDop.ondernummer">376</meta:user-defined>
    <meta:user-defined meta:name="DCTERMS.W3CDTF/DCTERMS.available">2025-04-15</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Uitstel toezending brief over opvolging van de aanbevelingen van de Staat van de Uitvoering 2024</meta:user-defined>
    <meta:user-defined meta:name="OVERHEIDop.indiener">Y.J. van Hijum</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Modernisering van de overheid; Brief regering; Uitstel toezending brief over opvolging van de aanbevelingen van de Staat van de Uitvoer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