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370
      <text:tab/>BRIEF VAN DE MINISTER VAN BINNENLANDSE ZAKEN EN KONINKRIJKSRELATIES</text:h>
      <text:p text:style-name="ifm_p_mt.3.76mm_ifm">Aan de Voorzitter van de Tweede Kamer der Staten-Generaal</text:p>
      <text:p text:style-name="ifm_p_mt.3.76mm_ifm">Den Haag, 13 januari 2025</text:p>
      <text:p text:style-name="ifm_p_mt.3.76mm_ifm">In de kabinetsreactie op het rapport van de Nationale ombudsman «Behandeling burgerbrieven kan behoorlijker»<text:note text:id="ID-1178652-d36e68" text:note-class="footnote"><text:note-citation text:label="1 ">1</text:note-citation><text:note-body><text:p text:style-name="ifm_p_font.normal_size.6.93pt_mt..5mm_indent.-0.1161in_mleft.0.1161in_ifm">Zie hiervoor: 
                        _rapport 2008250.pdf (nationaleombudsman.nl)/Kamerstuk 29 362, nr. 184 | Overheid.nl &gt; Officiële bekendmakingen (officielebekendmakingen.nl)</text:p></text:note-body></text:note> uit 2008 is toegezegd dat ieder afzonderlijk departement jaarlijks zal rapporteren over de afhandeling van de maatschappelijke en juridische correspondentie.</text:p>
      <text:p text:style-name="ifm_p_mt.3.76mm_ifm">Bij deze bied ik u mede namens de Minister van Volkshuisvesting en Ruimtelijke Ordening Mona Keijzer de Jaarrapportage Maatschappelijke en Juridische Correspondentie 2023 van het Ministerie van Binnenlandse Zaken en Koninkrijksrelaties (BZK) aan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62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62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van de overheid; Brief regering; BZK Jaarrapportage Maatschappelijke en Juridische Correspondentie 2023</dc:title>
    <meta:user-defined meta:name="OVERHEIDop.ParlID/DC.identifier">kst-29362-370</meta:user-defined>
    <meta:user-defined meta:name="OVERHEIDop.ondernummer">370</meta:user-defined>
    <meta:user-defined meta:name="DCTERMS.W3CDTF/DCTERMS.available">2025-01-14</meta:user-defined>
    <meta:user-defined meta:name="OVERHEIDop.KamerstukTypen/DC.type">Brief</meta:user-defined>
    <meta:user-defined meta:name="OVERHEIDop.dossiernummer">2936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ZK Jaarrapportage Maatschappelijke en Juridische Correspondentie 2023</meta:user-defined>
    <meta:user-defined meta:name="OVERHEIDop.indiener">J.J.M. Uitermark</meta:user-defined>
    <meta:user-defined meta:name="OVERHEIDop.dossiertitel">Modernisering van de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3</meta:user-defined>
    <meta:user-defined meta:name="DC.title">Modernisering van de overheid; Brief regering; BZK Jaarrapportage Maatschappelijke en Juridische Correspondentie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