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65
      <text:tab/>BRIEF VAN DE MINISTER VAN BINNENLANDSE ZAKEN EN KONINKRIJKSRELATIES</text:h>
      <text:p text:style-name="ifm_p_mt.3.76mm_ifm">Aan de Voorzitter van de Tweede Kamer der Staten-Generaal</text:p>
      <text:p text:style-name="ifm_p_mt.3.76mm_ifm">Den Haag, 9 september 2024</text:p>
      <text:p text:style-name="ifm_p_mt.3.76mm_ifm">Hierbij bied ik u de Staat van de Uitvoering 2024 aan, getiteld: «Doorbreek de status quo».</text:p>
      <text:p text:style-name="ifm_p_mt.3.76mm_ifm">De Staat van de Uitvoering is een periodiek terugkerende publicatie bedoeld om de politiek te informeren over de publieke dienstverlening via een breed en trendmatig beeld over de uitvoeringspraktijk van de overheid. De Staat van de Uitvoering 2024 vertegenwoordigt «de stem van de uitvoering» en is vastgesteld door een door de ministerraad ingestelde Stuurgroep Staat van de Uitvoering.</text:p>
      <text:p text:style-name="ifm_p_mt.3.76mm_ifm">Graag ga ik samen met de andere leden van het kabinet met uw Kamer èn met vertegenwoordigers van uitvoeringsorganisaties het gesprek voeren over deze Staat van de Uitvoering en over de daaruit voortvloeiende acties.</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65<text:tab/><text:page-number text:select-page="current"/></text:p>
      </style:footer>
    </style:master-page>
    <style:master-page xmlns:sdu-fn="http://schema.sdu.nl/2011/07/functions" style:name="Landscape" style:page-layout-name="landscape-margin-text">
      <style:footer>
        <text:p text:style-name="footer">Tweede Kamer, vergaderjaar 2023-2024, 29 362,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at van de Uitvoering 2024</dc:title>
    <meta:user-defined meta:name="OVERHEIDop.ParlID/DC.identifier">kst-29362-365</meta:user-defined>
    <meta:user-defined meta:name="OVERHEIDop.ondernummer">365</meta:user-defined>
    <meta:user-defined meta:name="DCTERMS.W3CDTF/DCTERMS.available">2024-10-07</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Staat van de Uitvoering 2024</meta:user-defined>
    <meta:user-defined meta:name="OVERHEIDop.indiener">J.J.M. Uitermark</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Modernisering van de overheid; Brief regering; Staat van de Uitvoer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